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Heijdenstraat 5 te Nijmegen: Woningomzettingsvergunning 3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Woningomzettingsvergunning 3 wooneenheden (Professor van der Heijdenstraat 5 te Nijmegen)</text:p>
            <text:p text:style-name="common-al">
            <text:span text:style-name="nadrukvet">Activiteiten: </text:span>Huisvestingswet; </text:p>
            <text:p text:style-name="common-al">
            <text:span text:style-name="nadrukvet">Zaaknummer: </text:span>W.Z19.105869.01</text:p>
            <text:p text:style-name="common-al">
            <text:span text:style-name="nadrukvet">Product: </text:span>onttrekkingsvergunning</text:p>
            <text:p text:style-name="common-al">
            <text:span text:style-name="nadrukvet">Ontvangst: </text:span>2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89FF49-8A9C-4953-9008-8B92DC2FD0D5" xlink:type="simple">http://www.nijmegen.nl/vergunningpagina/?guid=4889FF49-8A9C-4953-9008-8B92DC2FD0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6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6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6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77.08 427364.7</meta:user-defined>
    <meta:user-defined meta:name="DC.title">Professor van der Heijdenstraat 5 te Nijmegen: Woningomzettingsvergunning 3 wooneenheden - onttrekkingsvergunning - Aanvraag ontvangen</meta:user-defined>
    <meta:user-defined meta:name="OVERHEID.PostcodeHuisnummer/OVERHEIDop.postcodeHuisnummer">6524PT 5</meta:user-defined>
    <meta:user-defined meta:name="OVERHEIDop.straatnaam">Professor van der Heijdenstraat</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64</meta:user-defined>
    <meta:user-defined meta:name="OVERHEIDop.GmbID/DC.identifier">gmb-2019-167264</meta:user-defined>
    <meta:user-defined meta:name="OVERHEIDop.versieInformatie"/>
  </office:meta>
</office:document-meta>
</file>