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Winkeltijdenverordening Winterswijk 2014 (der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nterswijk;</text:p>
            <text:p text:style-name="al"/>
            <text:p text:style-name="al">overwegende dat:</text:p>
            <text:p text:style-name="al"/>
            <text:p text:style-name="al">dat met zes extra koopzondagen wordt beoogd in de zomerperiode nog meer publiek en vooral toeristen naar het centrum te trekken en vertier te bieden;</text:p>
            <text:p text:style-name="al"/>
            <text:p text:style-name="al">gelezen het voorstel van Burgemeester en Wethouders van 14 mei 2019;</text:p>
            <text:p text:style-name="al"/>
            <text:p text:style-name="al">gelet op het bepaalde in de artikelen 2 en 3 van de Winkeltijden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</text:p>
            <text:p text:style-name="al"/>
            <text:p text:style-name="al">
            <text:span text:style-name="nadrukvet">VERORDENING TOT WIJZIGING VAN DE WINKELTIJDENVERORDENING WINTERSWIJK 2014, (derd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4 van de Winkeltijdenverordening Winterswijk 2014 wordt gewijzigd in:</text:p>
            <text:p text:style-name="al"/>
            <text:list text:style-name="id1-3-2-2-1-4">
              <text:list-item text:style-override="id1-3-2-2-1-4-1">
                <text:number>1.</text:number>
                <text:p text:style-name="al">Het in artikel 2, eerste lid onder a. van de wet vervatte verbod geldt niet op ten hoogste 14 door burgemeester en wethouders aan te wijzen zondagen per jaar.</text:p>
              </text:list-item>
              <text:list-item text:style-override="id1-3-2-2-1-4-2">
                <text:number>2.</text:number>
                <text:p text:style-name="al">Onverminderd het bepaalde in lid 1 geldt het in artikel 2, eerste lid onder a. van de wet vervatte verbod ook niet op 6 door burgemeester en wethouders aan te wijzen zondagen per jaar in de maanden juli en augustus.</text:p>
              </text:list-item>
              <text:list-item text:style-override="id1-3-2-2-1-4-3">
                <text:number>3.</text:number>
                <text:p text:style-name="al">De aanwijzing als bedoeld in het eerste en tweede lid kan per elk afzonderlijk gebiedsdeel van de gemeente plaatsvind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kan worden aangehaald als Verordening tot wijziging van de Winkeltijdenverordening Winterswijk 2014 (derde wijziging).</text:p>
              </text:list-item>
              <text:list-item text:style-override="id1-3-2-2-2-3">
                <text:number>2.</text:number>
                <text:p text:style-name="al">Deze verordening treedt in werking op de eerste dag na bekendmaking hierv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gemeenteraad van de gemeente Winterswijk in zijn openbare vergadering gehouden op 27 juni 2019, 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26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6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6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penbare orde en veiligheid | Organisatie en beleid</meta:user-defined>
    <meta:user-defined meta:name="DC.source">Winkeltijdenwet, art. 3]|[1.0:c:WINKELTIJDENWET&amp;artikel=3&amp;g=2014-01-01</meta:user-defined>
    <meta:user-defined meta:name="OVERHEIDop.referentienummer">179564</meta:user-defined>
    <meta:user-defined meta:name="DCTERMS.alternative">Winkeltijdenverordening Winterswijk 2014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Winterswijk</meta:user-defined>
    <meta:user-defined meta:name="OVERHEID.Gemeente/DCTERMS.publisher">Winterswijk</meta:user-defined>
    <meta:user-defined meta:name="DC.source">artikel 2 van de Winkeltijdenwet]|[1.0:c:BWBR0007952&amp;artikel=2&amp;g=2013-07-01</meta:user-defined>
    <meta:user-defined meta:name="OVERHEID.Gemeente/DC.spatial">Winterswijk</meta:user-defined>
    <meta:user-defined meta:name="DC.title">Verordening winkeltijden Winterswijk 2014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263</meta:user-defined>
    <meta:user-defined meta:name="OVERHEIDop.betreftRegeling">CVDR319417_4</meta:user-defined>
    <meta:user-defined meta:name="xs:date/OVERHEIDop.startdatum">2019-07-10</meta:user-defined>
    <meta:user-defined meta:name="OVERHEIDop.GmbID/DC.identifier">gmb-2019-167263</meta:user-defined>
    <meta:user-defined meta:name="OVERHEIDop.versieInformatie"/>
  </office:meta>
</office:document-meta>
</file>