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ctie N perceel 440 nabij Meijhorst 2401: sbestsanering en sloop van middenspanningsruimte.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7-2019</text:p>
            <text:p text:style-name="common-al">
            <text:span text:style-name="nadrukvet">Omschrijving: </text:span>sbestsanering en sloop van middenspanningsruimte. (Sectie N perceel 440 nabij Meijhorst 2401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5944.01</text:p>
            <text:p text:style-name="common-al">
            <text:span text:style-name="nadrukvet">Product: </text:span>meldingen</text:p>
            <text:p text:style-name="common-al">
            <text:span text:style-name="nadrukvet">Ontvangst: </text:span>03-07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ADE4A69-C61C-47D3-9BA6-3D1246F73BC8" xlink:type="simple">http://www.nijmegen.nl/vergunningpagina/?guid=0ADE4A69-C61C-47D3-9BA6-3D1246F73BC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7262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262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262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249.074 424584.225</meta:user-defined>
    <meta:user-defined meta:name="OVERHEID.EPSG28992/DC.spatial">183250.712 424584.996</meta:user-defined>
    <meta:user-defined meta:name="DC.title">Sectie N perceel 440 nabij Meijhorst 2401: sbestsanering en sloop van middenspanningsruimte. - meldingen - Melding ontvangen</meta:user-defined>
    <meta:user-defined meta:name="OVERHEID.PostcodeHuisnummer/OVERHEIDop.postcodeHuisnummer">6537GP 2402</meta:user-defined>
    <meta:user-defined meta:name="OVERHEID.PostcodeHuisnummer/OVERHEIDop.postcodeHuisnummer">6537GP 2402</meta:user-defined>
    <meta:user-defined meta:name="OVERHEIDop.straatnaam">Meijhorst|24</meta:user-defined>
    <meta:user-defined meta:name="OVERHEIDop.straatnaam">Meijhorst|24</meta:user-defined>
    <meta:user-defined meta:name="OVERHEIDop.woonplaats">Nijmegen</meta:user-defined>
    <meta:user-defined meta:name="OVERHEIDop.woonplaats">Nijmegen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7262</meta:user-defined>
    <meta:user-defined meta:name="OVERHEIDop.GmbID/DC.identifier">gmb-2019-167262</meta:user-defined>
    <meta:user-defined meta:name="OVERHEIDop.versieInformatie"/>
  </office:meta>
</office:document-meta>
</file>