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jlweg 51 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04</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een winkelplattegrond</text:p>
            <text:p text:style-name="common-al">
            <text:span text:style-name="nadrukvet">Locatie: Mijlweg 51 C te Dordrecht</text:span>
          </text:p>
            <text:p text:style-name="common-al">Datum besluit: 17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2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ijlweg 51 C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25</meta:user-defined>
    <meta:user-defined meta:name="OVERHEIDop.GmbID/DC.identifier">gmb-2019-1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993 423048</meta:user-defined>
    <meta:user-defined meta:name="OVERHEIDop.versieInformatie"/>
  </office:meta>
</office:document-meta>
</file>