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spelweek te Niezijl van 13 t/m 19 juli 2019 Willem Lodewijkstraat te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juli 2019 een besluit genomen op de aanvraag met zaaknummer Z201902598 voor een het organiseren van een spelweek te Niezijl van 13 t/m 19 juli 2019 op locatie Willem Lodewijkstraat te Nie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terreinen)</text:p>
              </text:list-item>
              <text:list-item text:style-override="id1-3-2-1-1-2-2">
                <text:number>•</text:number>
                <text:p text:style-name="al">drank- en horeca (evenement)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het gebruik van de openbare ruimte</text:p>
              </text:list-item>
              <text:list-item text:style-override="id1-3-2-1-1-2-5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7241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4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4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8386.78 587199.21</meta:user-defined>
    <meta:user-defined meta:name="DC.title">Kennisgeving besluit op aanvraag voor het organiseren van een spelweek te Niezijl van 13 t/m 19 juli 2019 Willem Lodewijkstraat te Niezijl</meta:user-defined>
    <meta:user-defined meta:name="OVERHEID.PostcodeHuisnummer/OVERHEIDop.postcodeHuisnummer">9842PR 12</meta:user-defined>
    <meta:user-defined meta:name="OVERHEIDop.straatnaam">Willem Lodewijkstraat</meta:user-defined>
    <meta:user-defined meta:name="OVERHEIDop.woonplaats">Niezijl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241</meta:user-defined>
    <meta:user-defined meta:name="OVERHEIDop.GmbID/DC.identifier">gmb-2019-167241</meta:user-defined>
    <meta:user-defined meta:name="OVERHEIDop.versieInformatie"/>
  </office:meta>
</office:document-meta>
</file>