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Tweede wijziging van het Aanwijzingsbesluit gebieden alcoholverbod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1 juni 2019, registratienummer 19bb17375;</text:p>
            <text:p text:style-name="al"/>
            <text:p text:style-name="al">gelet op artikel 2:48, tweede lid, van de Algemene plaatselijke verordening Rotterdam 2012;</text:p>
            <text:p text:style-name="al"/>
            <text:p text:style-name="al">overwegende dat,</text:p>
            <text:list text:style-name="id1-3-2-1-1-8">
              <text:list-item text:style-override="id1-3-2-1-1-8-1">
                <text:number>-</text:number>
                <text:p text:style-name="al">het gebruik van alcohol op straat in bepaalde gebieden in de stad overlast veroorzaakt;</text:p>
              </text:list-item>
              <text:list-item text:style-override="id1-3-2-1-1-8-2">
                <text:number>-</text:number>
                <text:p text:style-name="al">de overlast onder andere bestaat uit het hinderlijk aanwezig zijn, baldadigheid, het plegen van vernielingen, het lastig vallen van passanten en buurtbewoners en het verontreinigen van de omgeving;</text:p>
              </text:list-item>
              <text:list-item text:style-override="id1-3-2-1-1-8-3">
                <text:number>-</text:number>
                <text:p text:style-name="al">de politie hiertegen op kan treden op grond van artikel 2:48, eerste lid, van de APV Rotterdam 2012;</text:p>
              </text:list-item>
              <text:list-item text:style-override="id1-3-2-1-1-8-4">
                <text:number>-</text:number>
                <text:p text:style-name="al">het wenselijk is om de politie eveneens in staat te stellen om in bepaalde gebieden tegen het gebruik van alcohol op straat op te treden voordat er daadwerkelijk overlast wordt veroorzaakt;</text:p>
              </text:list-item>
              <text:list-item text:style-override="id1-3-2-1-1-8-5">
                <text:number>-</text:number>
                <text:p text:style-name="al">bij besluit van 4 december 2018 en 12 februari 2019 diverse gebieden zijn aangewezen waar preventief kan worden opgetreden tegen het gebruik van alcohol op de openbare weg;</text:p>
              </text:list-item>
              <text:list-item text:style-override="id1-3-2-1-1-8-6">
                <text:number>-</text:number>
                <text:p text:style-name="al">het wenselijk is om vijf van deze aangewezen gebieden enigszins uit te breid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weede wijziging van het Aanwijzingsbesluit gebieden alcoholverbo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van het Aanwijzingsbesluit gebieden alcoholverbod 2019 wordt als volgt gewijzigd</text:p>
            <text:p text:style-name="al"/>
            <text:list text:style-name="id1-3-2-2-1-4">
              <text:list-item text:style-override="id1-3-2-2-1-4-1">
                <text:number>1.</text:number>
                <text:p text:style-name="al">Onder gebied Charlois komt onderdeel 3 als volgt te luiden: </text:p>
                <text:p text:style-name="tussenkopcur">3. Plein 1953 e.o. </text:p>
                <text:p text:style-name="al">Kerkwervesingel, Oldegaarde, Sommelsdijkstraat, Slinge richting Zuiderparkweg, Metroplein Slinge, Slinge richting Plein1953, Baarlandhof, Middelharnisstraat, Sliedrechtstraat, Krabbendijkestraat, Ovezandepad, Rilland Bathstraat, Sliedrechtstraat, Krabbendijkestraat, Tholenstraat, Sint-Maartensdijkstraat, Slinge richting Kerkwervesingel.</text:p>
                <text:p text:style-name="al"/>
              </text:list-item>
              <text:list-item text:style-override="id1-3-2-2-1-4-2">
                <text:number>2.</text:number>
                <text:p text:style-name="al">Onder gebied Prins Alexander komen de onderdelen 20, 21, 22 en 23 als volgt te luiden: </text:p>
                <text:p text:style-name="tussenkopcur">20. Winkelgebied Alexandrium, NS-Station e.o.</text:p>
                <text:p text:style-name="al">Prins Alexanderlaan vanaf de kruising met Rijksweg A20, Marten Meesweg, G.H. Betzweg, George Hintzenweg, Capelseweg (secundaire rijbaan), Hoofdweg, Djeddalaan, Algiersstraat, Varnasingel, Bordeauxdreef, Tyruspad, Beiroetstraat, Almeria-erf, Evenaar, Skagenerf, Kobehof, Kobelaan, metrostation, Prins Alexanderlaan tot de kruising met Rijksweg A20. </text:p>
                <text:p text:style-name="tussenkopcur">21. Ambachtsplein (winkelcentrum Zevenkamp en Wijkpark)</text:p>
                <text:p text:style-name="al">Spinet, fietspad tussen Spinet en Kooikerweg, Kooikerweg, Rietdekkerweg, Zevenkampse Ring, Nieuwemeer, voetpad tussen Nieuwemeer en Korne, Korne, Beerze, Zevenkampse Ring. </text:p>
                <text:p text:style-name="tussenkopcur">22. Strand en metrostation Nesselande</text:p>
                <text:p text:style-name="al"> Zevenhuizerplas, water gelegen aan de Brandingdijk, Brandingdijk, Korfoepad, Jan Wilspad, Paul Schuitemastraat, Laan van Dada, Wollefoppenweg, Siciliëboulevard, Kosboulevard.</text:p>
                <text:p text:style-name="tussenkopcur">23. Lage Land (winkelcentrum e.o.)</text:p>
                <text:p text:style-name="al">Jan Bijloostraat, Koningslaan, Prinsenlaan, Berlagestraat, Henk Speksnijderstraat, Jaap van der Hoekplaats.</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publicatie in het gemeenteblad.</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Tweede wijziging van het Aanwijzingsbesluit gebieden alcoholverbod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5 juni 2019.</text:span>
          </text:p>
          </text:section>
          <text:section text:name="ondertekening_id1-3-2-3-2">
            <text:p><text:span text:style-name="functie">De secretaris,</text:span></text:p>
            <text:p><text:span text:style-name="ondertekening_naam">
            <text:span text:style-name="voornaam"> V.J.M.</text:span>
            <text:span text:style-name="achternaam">Roozen</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Bezwaarclausule</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text:a xlink:href="https://www.digid.nl/" xlink:type="simple"><text:span text:style-name="nadrukondlijn">digid.nl</text:span></text:a>, respectievelijk eherkenning.nl. Het bezwaarschrift kan niet op een andere digitale wijze (bijvoorbeeld per e-mail) worden ingediend.</text:p>
        </text:section>
        <text:section text:name="bijlage_id1-3-2-5" text:style-name="bijlage">
          <text:p text:style-name="bijlage_top"/>
          <text:p text:style-name="al">Dit gemeenteblad 2019, nummer 94, is uitgegeven op 28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23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3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3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http://decentrale.regelgeving.overheid.nl/cvdr/xhtmloutput/Historie/Rotterdam/CVDR373493/CVDR373493_4.html</meta:user-defined>
    <meta:user-defined meta:name="OVERHEIDop.referentienummer">Rotterdams GBL nummer: 2019, nummer 94</meta:user-defined>
    <meta:user-defined meta:name="DCTERMS.alternative">Aanwijzingsbesluit gebieden alcoholverbod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Gemeente/DC.spatial">Rotterdam</meta:user-defined>
    <meta:user-defined meta:name="DC.title">Aanwijzingsbesluit gebieden alcoholverbod 2019</meta:user-defined>
    <meta:user-defined meta:name="DCTERMS.W3CDTF/DCTERMS.available">2019-07-08</meta:user-defined>
    <meta:user-defined meta:name="DCTERMS.W3CDTF/OVERHEIDop.jaargang">2019</meta:user-defined>
    <meta:user-defined meta:name="OVERHEIDop.publicationIssue">167238</meta:user-defined>
    <meta:user-defined meta:name="OVERHEIDop.betreftRegeling">CVDR615783_3</meta:user-defined>
    <meta:user-defined meta:name="OVERHEIDop.GmbID/DC.identifier">gmb-2019-167238</meta:user-defined>
    <meta:user-defined meta:name="xs:date/OVERHEIDop.startdatum">2019-07-09</meta:user-defined>
    <meta:user-defined meta:name="OVERHEIDop.versieInformatie"/>
  </office:meta>
</office:document-meta>
</file>