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Gemeente Gilze en Rijen 2019</text:p>
      <text:section text:name="regeling_id1-3-2" text:style-name="regeling">
        <text:section text:name="aanhef_id1-3-2-1" text:style-name="aanhef">
          <text:section text:name="preambule_id1-3-2-1-1" text:style-name="preambule">
            <text:p text:style-name="al">Het college van burgemeester en wethouders van Gilze en Rijen;</text:p>
            <text:p text:style-name="al">Gelet op de Algemene wet bestuursrecht;</text:p>
            <text:p text:style-name="al"> de Algemene subsidieverordening gemeente Gilze en Rijen 2016;</text:p>
            <text:p text:style-name="al">Overwegende dat het college</text:p>
            <text:p text:style-name="al"/>
            <text:list text:style-name="id1-3-2-1-1-6">
              <text:list-item text:style-override="id1-3-2-1-1-6-1">
                <text:number>1.</text:number>
                <text:p text:style-name="al">eraan hecht om inwoners de ruimte te geven voor maatschappelijke initiatieven die de leefbaarheid, vitaliteit en sociale infrastructuur in de gemeente bevorderen;</text:p>
              </text:list-item>
              <text:list-item text:style-override="id1-3-2-1-1-6-2">
                <text:number>2.</text:number>
                <text:p text:style-name="al">inwoners wil inspireren om hun eigen creativiteit en kracht te benutten op basis van eigenaarschap;</text:p>
              </text:list-item>
            </text:list>
            <text:p text:style-name="al"/>
            <text:p text:style-name="al">
            <text:span text:style-name="nadrukvet">besluit</text:span>
          </text:p>
            <text:p text:style-name="al">vast te stellen de volgende “Subsidieregeling Inwonersinitiatieven Gemeente Gilze en Rijen 2019”.</text:p>
            <text:p text:style-name="al"> </text:p>
            <text:p text:style-name="al">
            <text:span text:style-name="nadrukvet">Hoofdstuk 1. Algemeen</text:span>
          </text:p>
            <text:p text:style-name="al">
            <text:span text:style-name="nadrukvet">Artikel 1. Begripsomschrijvingen </text:span>
          </text:p>
            <text:p text:style-name="al">In deze beleidsregels zijn de begripsbepalingen uit de Algemene wet bestuursrecht van toepassing. Aanvullend daarop wordt verstaan onder:</text:p>
            <text:p text:style-name="al">a.leefbaarheid: De waardering door inwoners van hun dagelijkse woon- en leefomgeving;</text:p>
            <text:p text:style-name="al">b.vitaliteit: mogelijkheden en betrokkenheid van inwoners voor inspanningen gericht op hun woon- en leefomgeving;</text:p>
            <text:p text:style-name="al">c.sociale infrastructuur: geheel van voorzieningen, verenigingen en activiteiten in de woon- en leefomgeving;</text:p>
            <text:p text:style-name="al"> </text:p>
            <text:p text:style-name="al">
            <text:span text:style-name="nadrukvet">Artikel 2. Reikwijdte</text:span>
          </text:p>
            <text:p text:style-name="al">Deze beleidsregels zijn niet van toepassing op aanvragen die passen binnen de Nadere Regels Sociaal Domein 2016 of andere subsidieregelingen.</text:p>
            <text:p text:style-name="al"/>
            <text:p text:style-name="al">
            <text:span text:style-name="nadrukvet">Artikel 3. Beleidsdoelen</text:span>
          </text:p>
            <text:p text:style-name="al">Het doel is om de participatie van inwoners van de gemeente Gilze en Rijen in de samenleving te vergroten door meer ruimte te bieden aan initiatieven van inwoners. Deze initiatieven dienen de leefbaarheid, de vitaliteit en/of de sociale infrastructuur van (een dorp of wijk/buurt/straat binnen) de gemeente Gilze en Rijen te vergroten dan wel te versterken.</text:p>
            <text:p text:style-name="al"/>
            <text:p text:style-name="al">
            <text:span text:style-name="nadrukvet">Artikel 4. Inwoners-panel </text:span>
          </text:p>
            <text:list text:style-name="id1-3-2-1-1-25">
              <text:list-item text:style-override="id1-3-2-1-1-25-1">
                <text:number>1.</text:number>
                <text:p text:style-name="al">Er is een inwoners-panel bestaande uit betrokken inwoners (al dan niet met specifieke expertise), (maatschappelijk) ondernemers en medewerker(s) van de ABG-organisatie.</text:p>
              </text:list-item>
              <text:list-item text:style-override="id1-3-2-1-1-25-2">
                <text:number>2.</text:number>
                <text:p text:style-name="al">De taak van het panel is om voor zover nodig en mogelijk initiatieven die in het kader van deze subsidieregeling worden gestart te voorzien van adviezen om de kwaliteit en haalbaarheid van de initiatieven te bevorderen.</text:p>
              </text:list-item>
            </text:list>
            <text:p text:style-name="al"/>
            <text:p text:style-name="al">
            <text:span text:style-name="nadrukvet">Artikel 5. Werkwijze om initiatieven aan te dragen</text:span>
          </text:p>
            <text:list text:style-name="id1-3-2-1-1-28">
              <text:list-item text:style-override="id1-3-2-1-1-28-1">
                <text:number>1.</text:number>
                <text:p text:style-name="al">Initiatiefnemer neemt contact op met een medewerker van de gemeente via www.f-onsgilzerijen.nl.</text:p>
              </text:list-item>
              <text:list-item text:style-override="id1-3-2-1-1-28-2">
                <text:number>2.</text:number>
                <text:p text:style-name="al">Tijdens een afspraak tussen de initiatiefnemer en de medewerker van de gemeente wordt de routing en zo nodig de samenstelling van het inwoners-panel bepaald.</text:p>
              </text:list-item>
              <text:list-item text:style-override="id1-3-2-1-1-28-3">
                <text:number>3.</text:number>
                <text:p text:style-name="al">Initiatiefnemer presenteert zijn initiatief aan het inwonerspanel.</text:p>
              </text:list-item>
              <text:list-item text:style-override="id1-3-2-1-1-28-4">
                <text:number>4.</text:number>
                <text:p text:style-name="al">Het inwoners-panel adviseert de initiatiefnemer. </text:p>
              </text:list-item>
            </text:list>
            <text:p text:style-name="al"/>
            <text:p text:style-name="al">
            <text:span text:style-name="nadrukvet">Artikel 6. Termijn indienen aanvraag en besluit</text:span>
          </text:p>
            <text:list text:style-name="id1-3-2-1-1-31">
              <text:list-item text:style-override="id1-3-2-1-1-31-1">
                <text:number>1.</text:number>
                <text:p text:style-name="al">Na het gesprek als bedoeld in artikel 5, lid 1 en, indien dat bij de routing is bepaald, na de presentatie aan het inwoners-panel kan initiatiefnemer een subsidie-aanvraag indienen. Deze aanvragen kunnen het hele jaar door worden ingediend bij het college via www.f-onsgilzerijen.nl.</text:p>
              </text:list-item>
              <text:list-item text:style-override="id1-3-2-1-1-31-2">
                <text:number>2.</text:number>
                <text:p text:style-name="al">De aanvragen voor een subsidie worden op volgorde van binnenkomst behandeld door het college. </text:p>
              </text:list-item>
              <text:list-item text:style-override="id1-3-2-1-1-31-3">
                <text:number>3.</text:number>
                <text:p text:style-name="al">Het college besluit binnen 6 weken na de ontvangst van een volledige aanvraag als genoemd in lid 1 van dit artikel. </text:p>
              </text:list-item>
            </text:list>
            <text:p text:style-name="al"/>
            <text:p text:style-name="al">
            <text:span text:style-name="nadrukvet">Artikel 7. Budget</text:span>
          </text:p>
            <text:list text:style-name="id1-3-2-1-1-34">
              <text:list-item text:style-override="id1-3-2-1-1-34-1">
                <text:number>1.</text:number>
                <text:p text:style-name="al">Voor deze regeling is het in de begroting opgenomen bedrag – behorend bij dat kalenderjaar – beschikbaar.</text:p>
              </text:list-item>
              <text:list-item text:style-override="id1-3-2-1-1-34-2">
                <text:number>2.</text:number>
                <text:p text:style-name="al">Het in het eerste lid bedoelde bedrag geldt als subsidieplafond. </text:p>
              </text:list-item>
              <text:list-item text:style-override="id1-3-2-1-1-34-3">
                <text:number>3.</text:number>
                <text:p text:style-name="al">Per aanvraag is maximaal € 25.000,00 beschikbaar. </text:p>
              </text:list-item>
              <text:list-item text:style-override="id1-3-2-1-1-34-4">
                <text:number>4.</text:number>
                <text:p text:style-name="al">De subsidies worden toegekend volgens het principe “wie het eerst komt, die het eerst maalt”. </text:p>
              </text:list-item>
            </text:list>
            <text:p text:style-name="al"/>
            <text:p text:style-name="al">
            <text:span text:style-name="nadrukvet">Hoofdstuk 3. Criteria en voorwaarden</text:span>
          </text:p>
            <text:p text:style-name="al">
            <text:span text:style-name="nadrukvet">Artikel 8. Subsidieaanvraag </text:span>
          </text:p>
            <text:p text:style-name="al">Aanvragen om een subsidie op grond van deze subsidieregeling kunnen uitsluitend worden ingediend door natuurlijke en rechtspersonen die wonen/gevestigd zijn of ondernemen in de gemeente Gilze en Rijen.</text:p>
            <text:p text:style-name="al"/>
            <text:p text:style-name="al">
            <text:span text:style-name="nadrukvet">Artikel 9. Weigeringsgronden</text:span>
          </text:p>
            <text:list text:style-name="id1-3-2-1-1-41">
              <text:list-item text:style-override="id1-3-2-1-1-41-1">
                <text:number>1.</text:number>
                <text:p text:style-name="al">De weigeringsgronden uit artikel 7 van de Algemene subsidieverordening gemeente Gilze en Rijen 2016 zijn van toepassing.</text:p>
              </text:list-item>
              <text:list-item text:style-override="id1-3-2-1-1-41-2">
                <text:number>2.</text:number>
                <text:p text:style-name="al">Aanvullend op de weigeringsgronden als bedoeld in lid 1, wordt de aanvraag eveneens geweigerd indien initiatiefnemer niet de in artikel 5 vermelde werkwijze heeft gevolgd. </text:p>
              </text:list-item>
            </text:list>
            <text:p text:style-name="al"/>
            <text:p text:style-name="al">
            <text:span text:style-name="nadrukvet">Artikel 10. Criteria</text:span>
          </text:p>
            <text:list text:style-name="id1-3-2-1-1-44">
              <text:list-item text:style-override="id1-3-2-1-1-44-1">
                <text:number>1.</text:number>
                <text:p text:style-name="al">Om in aanmerking te komen voor de subsidie moet worden voldaan aan de volgende criteria:</text:p>
              </text:list-item>
            </text:list>
            <text:list text:style-name="id1-3-2-1-1-45">
              <text:list-item text:style-override="id1-3-2-1-1-45-1">
                <text:number>a.</text:number>
                <text:p text:style-name="al">de activiteit/het project draagt bij aan het vergroten dan wel versterken van de leefbaarheid, de vitaliteit en/of de sociale infrastructuur (van een dorp of wijk/buurt) binnen de gemeente Gilze en Rijen;</text:p>
              </text:list-item>
              <text:list-item text:style-override="id1-3-2-1-1-45-2">
                <text:number>b.</text:number>
                <text:p text:style-name="al">het initiatief vergroot de betrokkenheid van inwoners en bevordert meedoen waarbij niemand wordt uitgesloten;</text:p>
              </text:list-item>
              <text:list-item text:style-override="id1-3-2-1-1-45-3">
                <text:number>c.</text:number>
                <text:p text:style-name="al">er is aantoonbaar draagvlak van een brede groep inwoners voor de activiteit/het project;</text:p>
              </text:list-item>
              <text:list-item text:style-override="id1-3-2-1-1-45-4">
                <text:number>d.</text:number>
                <text:p text:style-name="al">het initiatief mag niet ten goede komen aan een besloten groep, het initiatief dient een algemeen belang;</text:p>
              </text:list-item>
            </text:list>
            <text:list text:style-name="id1-3-2-1-1-46">
              <text:list-item text:style-override="id1-3-2-1-1-46-1">
                <text:number>e.</text:number>
                <text:p text:style-name="al">door de aanvrager wordt aangegeven hoe de (financiële) duurzaamheid van het initiatief zal waarborgen na afloop van de subsidie. Indien er sprake is van een project gaat het om de vraag hoe het beheer en onderhoud is geregeld. Indien er sprake is van een activiteit gaat het om de vraag hoe de activiteit in de toekomst gecontinueerd kan worden zonder subsidie;</text:p>
              </text:list-item>
            </text:list>
            <text:list text:style-name="id1-3-2-1-1-47">
              <text:list-item text:style-override="id1-3-2-1-1-47-1">
                <text:number>f.</text:number>
                <text:p text:style-name="al">er moet sprake zijn van cofinanciering. De subsidie vanuit deze regeling bedraagt maximaal 50% van de totale kosten van het initiatief. </text:p>
              </text:list-item>
            </text:list>
            <text:p text:style-name="al"/>
            <text:p text:style-name="al">
            <text:span text:style-name="nadrukvet">Artikel 10. Afwijken criteria</text:span>
          </text:p>
            <text:p text:style-name="al">Het college van burgemeester en wethouders kan gemotiveerd afwijken van de criteria genoemd in artikel 8, 9 en 10.</text:p>
            <text:p text:style-name="al"/>
            <text:p text:style-name="al">
            <text:span text:style-name="nadrukvet">Artikel 11. Verplichtingen subsidieontvanger</text:span>
          </text:p>
            <text:list text:style-name="id1-3-2-1-1-53">
              <text:list-item text:style-override="id1-3-2-1-1-53-1">
                <text:number>1.</text:number>
                <text:p text:style-name="al">de initiatiefnemer is verantwoordelijk voor realisatie van het initiatief en betrekt hierbij de inwoners waarvoor het initiatief bedoeld is.</text:p>
              </text:list-item>
              <text:list-item text:style-override="id1-3-2-1-1-53-2">
                <text:number>2.</text:number>
                <text:p text:style-name="al">het college kan aan een beschikking tot subsidieverlening bijzondere verplichtingen verbinden overeenkomstig artikel 10 lid 1. van de Algemene subsidieverordening gemeente Gilze en Rijen 2016.</text:p>
              </text:list-item>
              <text:list-item text:style-override="id1-3-2-1-1-53-3">
                <text:number>3.</text:number>
                <text:p text:style-name="al">de subsidieontvanger voert een zodanig ingerichte administratie, dat daaruit altijd de voor de vaststelling van de subsidie van belang zijnde rechten en verplichtingen evenals de betalingen en de ontvangsten kunnen worden nagegaan.</text:p>
              </text:list-item>
              <text:list-item text:style-override="id1-3-2-1-1-53-4">
                <text:number>4.</text:number>
                <text:p text:style-name="al">Initiatiefnemer handelt naar de klimaat en energiedoelstellingen van de gemeente Gilze en Rijen; </text:p>
              </text:list-item>
              <text:list-item text:style-override="id1-3-2-1-1-53-5">
                <text:number>5.</text:number>
                <text:p text:style-name="al">Binnen 8 weken na afronding van de activiteit dan wel het project legt de aanvrager verantwoording af over de activiteiten en financiën overeenkomstig de in de subsidiebeschikking opgenomen richtlijnen.</text:p>
              </text:list-item>
              <text:list-item text:style-override="id1-3-2-1-1-53-6">
                <text:number>6.</text:number>
                <text:p text:style-name="al">Bij veranderingen in de projectopzet en –uitvoering informeert de aanvrager de gemeente.</text:p>
              </text:list-item>
            </text:list>
            <text:p text:style-name="al"/>
            <text:p text:style-name="al">
            <text:span text:style-name="nadrukvet">Hoofdstuk 4. Slotbepalingen</text:span>
          </text:p>
            <text:p text:style-name="al">
            <text:span text:style-name="nadrukvet">Artikel 12. Inwerkingtreding, looptijd en citeertitel</text:span>
          </text:p>
            <text:list text:style-name="id1-3-2-1-1-57">
              <text:list-item text:style-override="id1-3-2-1-1-57-1">
                <text:number>1.</text:number>
                <text:p text:style-name="al">Deze regeling treedt in werking met ingang van 1 juni 2019 en geldt tot en met 31 december 2020.</text:p>
              </text:list-item>
              <text:list-item text:style-override="id1-3-2-1-1-57-2">
                <text:number>2.</text:number>
                <text:p text:style-name="al">Deze regeling wordt aangehaald als “Subsidieregeling inwonersinitiatieven gemeente Gilze en Rijen 2019”. </text:p>
              </text:list-item>
            </text:list>
            <text:p text:style-name="al">    </text:p>
            <text:p text:style-name="al">Aldus besloten en vastgesteld in de vergadering van 14 mei 2019,</text:p>
            <text:p text:style-name="al">de secretaris, de burgemeester,</text:p>
            <text:p text:style-name="al">drs. R.M. Wiersema dr. A.J.W. Boelhouw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23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3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3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meta:user-defined meta:name="DC.source">Onbekend</meta:user-defined>
    <dc:language>nl</dc:language>
    <meta:user-defined meta:name="OVERHEID.Gemeente/DC.spatial">Gilze en Rijen</meta:user-defined>
    <meta:user-defined meta:name="DC.title">Subsidieregeling InwonersInitiatieven Gemeente Gilze en Rijen 2019</meta:user-defined>
    <meta:user-defined meta:name="DCTERMS.W3CDTF/DCTERMS.available">2019-07-08</meta:user-defined>
    <meta:user-defined meta:name="DCTERMS.W3CDTF/OVERHEIDop.jaargang">2019</meta:user-defined>
    <meta:user-defined meta:name="OVERHEIDop.publicationIssue">167232</meta:user-defined>
    <meta:user-defined meta:name="OVERHEIDop.betreftRegeling">CVDR625837_1</meta:user-defined>
    <meta:user-defined meta:name="xs:date/OVERHEIDop.startdatum">2019-06-01</meta:user-defined>
    <meta:user-defined meta:name="xs:date/OVERHEIDop.einddatum">2020-12-31</meta:user-defined>
    <meta:user-defined meta:name="OVERHEIDop.GmbID/DC.identifier">gmb-2019-167232</meta:user-defined>
    <meta:user-defined meta:name="OVERHEIDop.versieInformatie"/>
  </office:meta>
</office:document-meta>
</file>