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thema avond apré-ski op 16 februari 2019 - Dree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januari  2019, zaaknummer Z19-004422</text:span>
          </text:p>
            <text:p text:style-name="common-al">thema avond apré-ski op 16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2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thema avond apré-ski op 16 februari 2019 - Dree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23</meta:user-defined>
    <meta:user-defined meta:name="OVERHEIDop.GmbID/DC.identifier">gmb-2019-16723</meta:user-defined>
    <meta:user-defined meta:name="OVERHEID.TaxonomieBeleidsagenda/OVERHEID.category">Ruimte en infrastructuur | Organisatie en beleid</meta:user-defined>
    <meta:user-defined meta:name="OVERHEIDop.referentienummer">Z19-004422</meta:user-defined>
    <meta:user-defined meta:name="DCTERMS.abstract">thema avond apré-ski op 16 februar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10 474413</meta:user-defined>
    <meta:user-defined meta:name="OVERHEIDop.versieInformatie"/>
  </office:meta>
</office:document-meta>
</file>