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nker Fransstraat 1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Jonker Fransstraat 120A, 3031AX, functiewijziging van bestemming Detailhandel naar bestemming Gemengd (aanvraagdatum 26-06-2019, dossiernummer OMV.19.06.00485)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7223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2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2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055 437853</meta:user-defined>
    <meta:user-defined meta:name="DC.title">Aangevraagde omgevingsvergunning Jonker Fransstraat 120A</meta:user-defined>
    <meta:user-defined meta:name="OVERHEID.PostcodeHuisnummer/OVERHEIDop.postcodeHuisnummer">3031AX 120d</meta:user-defined>
    <meta:user-defined meta:name="OVERHEIDop.straatnaam">Jonker Fransstraat</meta:user-defined>
    <meta:user-defined meta:name="OVERHEIDop.woonplaats">Rotterda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223</meta:user-defined>
    <meta:user-defined meta:name="OVERHEIDop.GmbID/DC.identifier">gmb-2019-167223</meta:user-defined>
    <meta:user-defined meta:name="OVERHEIDop.versieInformatie"/>
  </office:meta>
</office:document-meta>
</file>