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erm kruising  Guido Gezellestraat - N61-6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3 mei 2019 een aanvraag omgevingsvergunning met zaaknummer <text:span text:style-name="nadrukvet">W-AOV190239</text:span> voor het plaatsen van een LED-scherm gelegen aan de berm <text:span text:style-name="nadrukvet">kruising Guido Gezellestraat - N61-62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0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 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21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322 369475.64</meta:user-defined>
    <meta:user-defined meta:name="DC.title">Verlenging beslistermijn omgevingsvergunning - berm kruising  Guido Gezellestraat - N61-62 in Terneuzen</meta:user-defined>
    <meta:user-defined meta:name="OVERHEID.PostcodeHuisnummer/OVERHEIDop.postcodeHuisnummer">4535</meta:user-defined>
    <meta:user-defined meta:name="OVERHEIDop.woonplaats">Terneu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218</meta:user-defined>
    <meta:user-defined meta:name="OVERHEIDop.GmbID/DC.identifier">gmb-2019-167218</meta:user-defined>
    <meta:user-defined meta:name="OVERHEIDop.versieInformatie"/>
  </office:meta>
</office:document-meta>
</file>