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ngstraat 16, 2019-04448, plaatsen dakkapel, ontheffing handelen in strijd met regels ruimtelijke ordening,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1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1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16 485333</meta:user-defined>
    <meta:user-defined meta:name="DC.title">Haarlem, verleende omgevingsvergunning Jungstraat 16, 2019-04448, plaatsen dakkapel, ontheffing handelen in strijd met regels ruimtelijke ordening, verzonden 2 juli 2019  Het college van B en W heeft de bovenstaande omgevingsvergunning op grond van de Wabo verleend.</meta:user-defined>
    <meta:user-defined meta:name="OVERHEID.PostcodeHuisnummer/OVERHEIDop.postcodeHuisnummer">2037KM 16</meta:user-defined>
    <meta:user-defined meta:name="OVERHEIDop.straatnaam">Jung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217</meta:user-defined>
    <meta:user-defined meta:name="OVERHEIDop.GmbID/DC.identifier">gmb-2019-167217</meta:user-defined>
    <meta:user-defined meta:name="OVERHEIDop.versieInformatie"/>
  </office:meta>
</office:document-meta>
</file>