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Kermis Piekjesmark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ermis Piekiesmarkt dat op de volgende data en tijden plaatsvindt op de Markt in Coevorden:Donderdag 25 juli 2019 van 12.00 - 21.00 uur; Vrijdag 26 juli 2019 van 12.00 - 21.00 uur; Zaterdag 27 juli 2019 van 12.00 - 22.00 uur; Zondag 28 juli 2019 van 12.00 - 22.00 uur.</text:p>
            <text:p text:style-name="common-al"/>
            <text:p text:style-name="common-al">Tevens is er ontheffing verleend voor de zondagswet.</text:p>
            <text:p text:style-name="common-al"/>
            <text:p text:style-name="common-al">Verkeersmaatregelen: Ten behoeve van de kermis zullen het Kasteel, vanaf de kruising Aleida Kramersingel tot aan de Markt en de Markt (Gedempte Haven) vanaf 24 juli tot en met zondag 29 juli 2019 worden afgesloten voor het doorgaande verkeer; De éénrichting verkeersituatie in de Aleida Kramersingel moet worden omgedraaid ten opzichte van de gangbare situatie; De omleidingen moeten door een duidelijke bebording te worden aangegeven;</text:p>
            <text:p text:style-name="common-al"/>
            <text:p text:style-name="common-al">Verzonden op 2 juli 2019</text:p>
            <text:p text:style-name="common-al"/>
            <text:p text:style-name="common-al">Kenmerk 2111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21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voor het organiseren van Kermis Piekjesmarkt</meta:user-defined>
    <meta:user-defined meta:name="OVERHEID.PostcodeHuisnummer/OVERHEIDop.postcodeHuisnummer">7741JM 8</meta:user-defined>
    <meta:user-defined meta:name="OVERHEIDop.straatnaam">Markt</meta:user-defined>
    <meta:user-defined meta:name="OVERHEIDop.woonplaats">Coevorden</meta:user-defined>
    <meta:user-defined meta:name="DCTERMS.W3CDTF/DCTERMS.available">2019-07-08</meta:user-defined>
    <meta:user-defined meta:name="DCTERMS.W3CDTF/OVERHEIDop.jaargang">2019</meta:user-defined>
    <meta:user-defined meta:name="OVERHEIDop.publicationIssue">167214</meta:user-defined>
    <meta:user-defined meta:name="OVERHEIDop.GmbID/DC.identifier">gmb-2019-167214</meta:user-defined>
    <meta:user-defined meta:name="OVERHEIDop.versieInformatie"/>
  </office:meta>
</office:document-meta>
</file>