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3-1-1">
      <style:table-column-properties/>
    </style:style>
    <style:style style:family="table-column" style:parent-style-name="colspec" style:name="id1-3-2-2-1-4-3-1-2">
      <style:table-column-properties/>
    </style:style>
    <text:list-style style:name="id1-3-2-2-1-4-3-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bullet style:num-suffix="" text:bullet-char="​" text:level="1">
        <style:list-level-properties text:min-label-width="10mm"/>
      </text:list-level-style-bullet>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7">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inrichting financiële organisatie Stichtse Vecht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titulé</text:p>
            <text:section text:name="artikel_id1-3-2-2-1-2" text:style-name="artikel">
              <text:p text:style-name="artikel_kop_titel"><text:span text:style-name="artikel_kop_label"/> <text:span text:style-name="artikel_kop_nr"/> </text:p>
              <text:p text:style-name="al">Verordening controle op het financieel beheer en inrichting financiële organisatie van de gemeente Stichtse Vecht.</text:p>
              <text:p text:style-name="al"/>
              <text:p text:style-name="al">De raad van de gemeente Stichtse Vecht,</text:p>
              <text:p text:style-name="al"/>
              <text:p text:style-name="al">gelezen het voorstel van de burgemeester en wethouders van 21 mei 2019; </text:p>
              <text:p text:style-name="al"/>
              <text:p text:style-name="al">gehoord de commissie Bestuur en Financiën van 18 juni 2019;</text:p>
              <text:p text:style-name="al"> </text:p>
              <text:p text:style-name="al">gelet op artikel 213 Gemeentewet en het Besluit accountantscontrole decentrale overheden; </text:p>
              <text:p text:style-name="al"> </text:p>
              <text:p text:style-name="al">b e s l u i t : </text:p>
              <text:p text:style-name="al"> vast te stellen de: </text:p>
            </text:section>
            <text:section text:name="artikel_id1-3-2-2-1-3" text:style-name="artikel">
              <text:p text:style-name="artikel_kop_titel"><text:span text:style-name="artikel_kop_label"/> <text:span text:style-name="artikel_kop_nr"/>  Verordening controle op het financiële beheer en inrichting financiële organisatie gemeente Stichtse Vecht</text:p>
              <text:p text:style-name="al"/>
            </text:section>
            <text:section text:name="artikel_id1-3-2-2-1-4" text:style-name="artikel">
              <text:p text:style-name="artikel_kop_titel"><text:span text:style-name="artikel_kop_label">Artikel</text:span> <text:span text:style-name="artikel_kop_nr">1</text:span> Begripsomschrijvingen </text:p>
              <text:p text:style-name="al">In deze verordening wordt verstaan onder:</text:p>
              <text:section text:name="table_id1-3-2-2-1-4-3" text:style-name="table">
                <text:p text:style-name="table_top"/>
                <table:table table:style-name="tgroup">
                  <table:table-column table:style-name="id1-3-2-2-1-4-3-1-1"/>
                  <table:table-column table:style-name="id1-3-2-2-1-4-3-1-2"/>
                  <table:table-row table:style-name="row">
                    <table:table-cell table:style-name="entry" table:number-rows-spanned="1" table:number-columns-spanned="1">
                      <text:p text:style-name="table_al"> accountant:</text:p>
                      <text:p text:style-name="table_al"> </text:p>
                    </table:table-cell>
                    <table:table-cell table:style-name="entry" table:number-rows-spanned="1" table:number-columns-spanned="1">
                      <text:p text:style-name="table_al">een door de raad benoemde:</text:p>
                      <text:list text:style-name="id1-3-2-2-1-4-3-1-3-1-2-2">
                        <text:list-item text:style-override="id1-3-2-2-1-4-3-1-3-1-2-2-1">
                          <text:number>1.</text:number>
                          <text:p text:style-name="table_al">registeraccountant </text:p>
                        </text:list-item>
                      </text:list>
                      <text:p text:style-name="table_al"> of</text:p>
                      <text:list text:style-name="id1-3-2-2-1-4-3-1-3-1-2-4">
                        <text:list-item text:style-override="id1-3-2-2-1-4-3-1-3-1-2-4-1">
                          <text:number>1.</text:number>
                          <text:p text:style-name="table_al">accountant-administratieconsulent met een aantekening in het inschrijvings-register als bedoeld in het derde lid van artikel 36, Wet op de Accountant-Administratieconsulenten </text:p>
                        </text:list-item>
                      </text:list>
                      <text:p text:style-name="table_al"> of</text:p>
                      <text:list text:style-name="id1-3-2-2-1-4-3-1-3-1-2-6">
                        <text:list-item text:style-override="id1-3-2-2-1-4-3-1-3-1-2-6-1">
                          <text:number>1.</text:number>
                          <text:p text:style-name="table_al">organisatie waarin voor de accountantscontrole bevoegde accountants samenwerken, belast met de controle van de in artikel 197 Gemeentewet bedoelde jaarrekening.</text:p>
                        </text:list-item>
                      </text:list>
                    </table:table-cell>
                  </table:table-row>
                  <table:table-row table:style-name="row">
                    <table:table-cell table:style-name="entry" table:number-rows-spanned="1" table:number-columns-spanned="1">
                      <text:p text:style-name="table_al"> accountantscontrole:</text:p>
                      <text:p text:style-name="table_al">            </text:p>
                      <text:p text:style-name="table_al">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oardletter:</text:p>
                      <text:p text:style-name="table_al">managementletter:</text:p>
                    </table:table-cell>
                    <table:table-cell table:style-name="entry" table:number-rows-spanned="1" table:number-columns-spanned="1">
                      <text:p text:style-name="table_al">de controle van de in artikel 197 Gemeentewet bedoelde jaarrekening uitgevoerd door de door de raad benoemde accountant van:</text:p>
                      <text:list text:style-name="id1-3-2-2-1-4-3-1-3-2-2-2">
                        <text:list-item text:style-override="id1-3-2-2-1-4-3-1-3-2-2-2-1">
                          <text:number>1.</text:number>
                          <text:p text:style-name="table_al">het getrouwe beeld van de in de jaarrekening gepresenteerde baten en lasten en de grootte en samenstelling van het vermogen;</text:p>
                        </text:list-item>
                        <text:list-item text:style-override="id1-3-2-2-1-4-3-1-3-2-2-2-2">
                          <text:number>2.</text:number>
                          <text:p text:style-name="table_al">het rechtmatig tot stand komen van de baten en lasten en balansmutaties;</text:p>
                        </text:list-item>
                        <text:list-item text:style-override="id1-3-2-2-1-4-3-1-3-2-2-2-3">
                          <text:number>3.</text:number>
                          <text:p text:style-name="table_al">het in overeenstemming zijn van de door het college opgestelde jaarrekening met de bij of krachtens algemene maatregel van bestuur te stellen regels bedoelt in artikel 186 Gemeentewet;</text:p>
                        </text:list-item>
                        <text:list-item text:style-override="id1-3-2-2-1-4-3-1-3-2-2-2-4">
                          <text:number>4.</text:number>
                          <text:p text:style-name="table_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text:p>
                        </text:list-item>
                      </text:list>
                      <text:p text:style-name="table_al"/>
                      <text:p text:style-name="table_al">een door de accountant opgestelde rapportage ten behoeve van de gemeenteraad.</text:p>
                      <text:p text:style-name="table_al"/>
                      <text:p text:style-name="table_al">een door de accountant opgestelde rapportage ten behoeve van de directie en het college.</text:p>
                    </table:table-cell>
                  </table:table-row>
                  <table:table-row table:style-name="row">
                    <table:table-cell table:style-name="entry" table:number-rows-spanned="1" table:number-columns-spanned="1">
                      <text:p text:style-name="table_al">organisatie-eenheid:</text:p>
                    </table:table-cell>
                    <table:table-cell table:style-name="entry" table:number-rows-spanned="1" table:number-columns-spanned="1">
                      <text:p text:style-name="table_al">de eenheden waarin de organisatie is onderverdeeld.</text:p>
                    </table:table-cell>
                  </table:table-row>
                  <table:table-row table:style-name="row">
                    <table:table-cell table:style-name="entry" table:number-rows-spanned="1" table:number-columns-spanned="1">
                      <text:p text:style-name="table_al"> rechtmatigheid in het</text:p>
                      <text:p text:style-name="table_al"> kader van de</text:p>
                      <text:p text:style-name="table_al"> accountantscontrole:</text:p>
                    </table:table-cell>
                    <table:table-cell table:style-name="entry" table:number-rows-spanned="1" table:number-columns-spanned="1">
                      <text:p text:style-name="table_al">het overeenstemmen van het tot stand komen van de financiële beheershandelingen en de vastlegging daarvan met de relevante wet- en regelgeving, zoals bedoeld in het Besluit accountantscontrole decentrale overheden.</text:p>
                    </table:table-cell>
                  </table:table-row>
                  <table:table-row table:style-name="row">
                    <table:table-cell table:style-name="entry" table:number-rows-spanned="1" table:number-columns-spanned="1">
                      <text:p text:style-name="table_al"> deelverantwoording:</text:p>
                    </table:table-cell>
                    <table:table-cell table:style-name="entry" table:number-rows-spanned="1" table:number-columns-spanned="1">
                      <text:p text:style-name="table_al">een in opdracht van de raad ten behoeve van de verslaglegging opgestelde verantwoording van een afzonderlijke organisatie-eenheid binnen de gemeentelijke organisatie, welke verantwoording onderdeel uit maakt van de jaarrekening.</text:p>
                    </table:table-cell>
                  </table:table-row>
                </table:table>
                <text:p text:style-name="table_bottom"/>
              </text:section>
              <text:p text:style-name="al"/>
              <text:p text:style-name="al"/>
            </text:section>
            <text:section text:name="artikel_id1-3-2-2-1-5" text:style-name="artikel">
              <text:p text:style-name="artikel_kop_titel"><text:span text:style-name="artikel_kop_label">Artikel</text:span> <text:span text:style-name="artikel_kop_nr">2</text:span> Opdrachtverlening accountantscontrole </text:p>
              <text:list text:style-name="id1-3-2-2-1-5-2">
                <text:list-item text:style-override="id1-3-2-2-1-5-2-1">
                  <text:number>1.</text:number>
                  <text:p text:style-name="al">De accountantscontrole wordt opgedragen aan een door de raad te benoemen accountant. De benoeming van de accountant geschiedt voor een periode van 2 jaar met de mogelijkheid van verlengingen met dezelfde periode.</text:p>
                </text:list-item>
                <text:list-item text:style-override="id1-3-2-2-1-5-2-2">
                  <text:number>2.</text:number>
                  <text:p text:style-name="al">Het college bereidt in overleg met de Auditcommissie de aanbesteding van de accountantscontrole van de accountantscontrole voor.</text:p>
                </text:list-item>
                <text:list-item text:style-override="id1-3-2-2-1-5-2-3">
                  <text:number>3.</text:number>
                  <text:p text:style-name="al">De raad stelt voor de aanbesteding van de accountantscontrole het programma van eisen vast.</text:p>
                </text:list-item>
                <text:list-item text:style-override="id1-3-2-2-1-5-2-4">
                  <text:number/>
                  <text:p text:style-name="al">In het programma van eisen worden de goedkeuringstoleranties voor onrechtmatigheden en onzekerheden, als genoemd in artikel 2 van het Besluit accountantscontrole decentrale overheden, alsmede de rapporteringstolerantie voor de jaarlijkse accountantscontrole opgenomen.</text:p>
                </text:list-item>
                <text:list-item text:style-override="id1-3-2-2-1-5-2-5">
                  <text:number>4.</text:number>
                  <text:p text:style-name="al">Jaarlijks benoemt de raad, op voorstel van de Auditcommissie, enkele onderwerpen waaraan de accountant in het kader van de (interim)controle specifieke aandacht besteed.</text:p>
                </text:list-item>
                <text:list-item text:style-override="id1-3-2-2-1-5-2-6">
                  <text:number>5.</text:number>
                  <text:p text:style-name="al">Ingeval van Europese aanbesteding van de accountantscontrole stelt de raad voor de selectie van de accountant de selectiecriteria vast en per selectiecriterium de bijbehorende weging vast.</text:p>
                </text:list-item>
                <text:list-item text:style-override="id1-3-2-2-1-5-2-7">
                  <text:number/>
                  <text:p text:style-name="al"/>
                </text:list-item>
              </text:list>
            </text:section>
            <text:section text:name="artikel_id1-3-2-2-1-6" text:style-name="artikel">
              <text:p text:style-name="artikel_kop_titel"><text:span text:style-name="artikel_kop_label">Artikel</text:span> <text:span text:style-name="artikel_kop_nr">3</text:span> Informatieverstrekking door college </text:p>
              <text:list text:style-name="id1-3-2-2-1-6-2">
                <text:list-item text:style-override="id1-3-2-2-1-6-2-1">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1-6-2-2">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1-6-2-3">
                  <text:number>3.</text:number>
                  <text:p text:style-name="al">Het college overlegt de gecontroleerde jaarrekening samen met de accountantsverklaring en het verslag van bevindingen vóór 15 juni aan de raad.</text:p>
                </text:list-item>
                <text:list-item text:style-override="id1-3-2-2-1-6-2-4">
                  <text:number>4.</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p text:style-name="al"/>
            </text:section>
            <text:section text:name="artikel_id1-3-2-2-1-7" text:style-name="artikel">
              <text:p text:style-name="artikel_kop_titel"><text:span text:style-name="artikel_kop_label">Artikel</text:span> <text:span text:style-name="artikel_kop_nr">4</text:span> Inrichting accountantscontrole</text:p>
              <text:list text:style-name="id1-3-2-2-1-7-2">
                <text:list-item text:style-override="id1-3-2-2-1-7-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1-7-2-2">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1-7-2-3">
                  <text:number>3.</text:number>
                  <text:p text:style-name="al">Ter bevordering van een doelmatige en doeltreffende accountantscontrole vindt voorafgaand aan de accountantscontrole periodiek overleg plaats tussen de accountant en de Auditcommissie van de raad en de ambtelijke organisatie.</text:p>
                </text:list-item>
              </text:list>
              <text:p text:style-name="al"/>
            </text:section>
            <text:section text:name="artikel_id1-3-2-2-1-8" text:style-name="artikel">
              <text:p text:style-name="artikel_kop_titel"><text:span text:style-name="artikel_kop_label">Artikel</text:span> <text:span text:style-name="artikel_kop_nr">5</text:span> Toegang tot informatie </text:p>
              <text:list text:style-name="id1-3-2-2-1-8-2">
                <text:list-item text:style-override="id1-3-2-2-1-8-2-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1-8-2-2">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1-8-2-3">
                  <text:number>3.</text:number>
                  <text:p text:style-name="al">Het college draagt er zorg voor, dat alle organisatie-eenheden van de gemeente zijn gehouden de accountant informatie te verstrekken, opdat de accountant zich een juist en volledig oordeel kan vormen over de rechtmatige totstandkoming van baten, lasten, balansmutaties en het gevoerde beheer en over de getrouwheid van de daarover verstrekte informatie.</text:p>
                </text:list-item>
              </text:list>
              <text:p text:style-name="al"/>
            </text:section>
            <text:section text:name="artikel_id1-3-2-2-1-9" text:style-name="artikel">
              <text:p text:style-name="artikel_kop_titel"><text:span text:style-name="artikel_kop_label">Artikel</text:span> <text:span text:style-name="artikel_kop_nr">6</text:span> Overige controles en opdrachten </text:p>
              <text:list text:style-name="id1-3-2-2-1-9-2">
                <text:list-item text:style-override="id1-3-2-2-1-9-2-1">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
              <text:p text:style-name="al"/>
              <text:p text:style-name="al"/>
              <text:list text:style-name="id1-3-2-2-1-9-5">
                <text:list-item text:style-override="id1-3-2-2-1-9-5-1">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1-9-5-2">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p text:style-name="al"/>
            </text:section>
            <text:section text:name="artikel_id1-3-2-2-1-10" text:style-name="artikel">
              <text:p text:style-name="artikel_kop_titel"><text:span text:style-name="artikel_kop_label">Artikel</text:span> <text:span text:style-name="artikel_kop_nr">7</text:span> Rapportering </text:p>
              <text:p text:style-name="al">De schriftelijke verslaglegging over de uitkomsten van de verrichte werkzaamheden vindt als volgt plaats:</text:p>
              <text:list text:style-name="id1-3-2-2-1-10-3">
                <text:list-item text:style-override="id1-3-2-2-1-10-3-1">
                  <text:number>a.</text:number>
                  <text:p text:style-name="al">rapportage over de jaarrekening (inclusief de af te geven verklaringen), uit te brengen aan de gemeenteraad. </text:p>
                </text:list-item>
                <text:list-item text:style-override="id1-3-2-2-1-10-3-2">
                  <text:number>b.</text:number>
                  <text:p text:style-name="al">Boardletter en managementletter naar aanleiding van de interim-controle. De boardletter uit te brengen aan de raad, de managementletter uit te brengen aan de directie. De ambtelijke organisatie stuurt de managementletter en de reactie op de aanbevelingen uit de managementletter via het college ter informatie toe aan de Auditcommissie.</text:p>
                </text:list-item>
                <text:list-item text:style-override="id1-3-2-2-1-10-3-3">
                  <text:number>c.</text:number>
                  <text:p text:style-name="al">incidentele accountantsverklaringen, ten behoeve van subsidies en projecten, uit te brengen aan de directie.</text:p>
                </text:list-item>
              </text:list>
              <text:p text:style-name="al">De accountant bespreekt de rapportage over de jaarrekening en de boardletter, voorafgaand aan de raadsbehandeling, met de Auditcommissie van de raad.</text:p>
              <text:p text:style-name="al"/>
            </text:section>
            <text:section text:name="artikel_id1-3-2-2-1-11" text:style-name="artikel">
              <text:p text:style-name="artikel_kop_titel"><text:span text:style-name="artikel_kop_label">Artikel</text:span> <text:span text:style-name="artikel_kop_nr">8</text:span> Slotbepalingen</text:p>
              <text:p text:style-name="al">1. Deze verordening treedt in werking op 1 augustus 2019.</text:p>
              <text:p text:style-name="al">2. De Verordening voor de controle op het financieel beheer en op de inrichting van de financiële organisatie van de gemeente Stichtse Vecht 2011, vastgesteld op 29 maart 2011, wordt ingetrokken.</text:p>
              <text:p text:style-name="al"/>
              <text:p text:style-name="al">Aldus vastgesteld in de openbare raadsvergadering van 1 juli 2019.</text:p>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7210</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10</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10</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TaxonomieBeleidsagenda/OVERHEID.category">Financiën | Organisatie en beleid</meta:user-defined>
    <meta:user-defined meta:name="DC.source">https://www.overheid.nl/</meta:user-defined>
    <dc:language>nl</dc:language>
    <meta:user-defined meta:name="OVERHEID.Gemeente/DC.spatial">Stichtse Vecht</meta:user-defined>
    <meta:user-defined meta:name="DCTERMS.alternative">Verordening controle op het financieel beheer en inrichting financiële organisatie van de gemeente Stichtse Vecht.</meta:user-defined>
    <meta:user-defined meta:name="DC.title">Verordening controle op het financiële beheer en inrichting financiële organisatie Stichtse Vecht 2019</meta:user-defined>
    <meta:user-defined meta:name="DCTERMS.W3CDTF/DCTERMS.available">2019-07-08</meta:user-defined>
    <meta:user-defined meta:name="DCTERMS.W3CDTF/OVERHEIDop.jaargang">2019</meta:user-defined>
    <meta:user-defined meta:name="OVERHEIDop.publicationIssue">167210</meta:user-defined>
    <meta:user-defined meta:name="xs:date/OVERHEIDop.startdatum">2019-08-01</meta:user-defined>
    <meta:user-defined meta:name="OVERHEIDop.GmbID/DC.identifier">gmb-2019-167210</meta:user-defined>
    <meta:user-defined meta:name="OVERHEIDop.betreftRegeling">CVDR625836_1</meta:user-defined>
    <meta:user-defined meta:name="OVERHEIDop.versieInformatie"/>
  </office:meta>
</office:document-meta>
</file>