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30 d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heeft de gemeente een melding ontvangen voorhet verwijderen van asbesthoudend materiaal op locatie Helhoek 30 d te Groessen. De melding is geregistreerd onder zaaknummer Z/19/046680 / 19SZ00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lhoek 30 d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721</meta:user-defined>
    <meta:user-defined meta:name="OVERHEIDop.GmbID/DC.identifier">gmb-2019-1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E 30d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381 439129</meta:user-defined>
    <meta:user-defined meta:name="OVERHEIDop.versieInformatie"/>
  </office:meta>
</office:document-meta>
</file>