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, hoek Planckp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li 2019:</text:p>
            <text:p text:style-name="common-al">- Munselse hoeve, hoek Planckpad ong.: het realiseren van 22 apartementen op het terrein van De Kleine Aarde (Het Klaverblad 13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8</meta:user-defined>
    <dc:language>nl</dc:language>
    <meta:user-defined meta:name="OVERHEID.EPSG28992/DC.spatial">151423 400705</meta:user-defined>
    <meta:user-defined meta:name="DC.title">Aangevraagde omgevingsvergunning Munselse hoeve, hoek Planckpad ong. te Boxtel</meta:user-defined>
    <meta:user-defined meta:name="OVERHEID.PostcodeHuisnummer/OVERHEIDop.postcodeHuisnummer">5283JN 4</meta:user-defined>
    <meta:user-defined meta:name="OVERHEIDop.straatnaam">Planckpad</meta:user-defined>
    <meta:user-defined meta:name="OVERHEIDop.woonplaats">Boxt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209</meta:user-defined>
    <meta:user-defined meta:name="OVERHEIDop.GmbID/DC.identifier">gmb-2019-167209</meta:user-defined>
    <meta:user-defined meta:name="OVERHEIDop.versieInformatie"/>
  </office:meta>
</office:document-meta>
</file>