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arbecueavond met live muziek, 12 juli 2019 van 17.00 uur tot 23.00 uur, buitenterrein eetcafé Landzicht,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K namens eetcafé Landzicht voor een barbecueavond met live muziek op 12 juli 2019 van 17.00 uur tot 23.00 uur op het buitenterrein van eetcafé Landzicht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720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93965 459373</meta:user-defined>
    <meta:user-defined meta:name="DC.title">Verleende APV vergunning, barbecueavond met live muziek, 12 juli 2019 van 17.00 uur tot 23.00 uur, buitenterrein eetcafé Landzicht, Zoeterwoude</meta:user-defined>
    <meta:user-defined meta:name="OVERHEID.PostcodeHuisnummer/OVERHEIDop.postcodeHuisnummer">2381BP 5</meta:user-defined>
    <meta:user-defined meta:name="OVERHEIDop.straatnaam">Verlaatweg</meta:user-defined>
    <meta:user-defined meta:name="OVERHEIDop.woonplaats">Zoeterwoude</meta:user-defined>
    <meta:user-defined meta:name="DCTERMS.W3CDTF/DCTERMS.available">2019-07-08</meta:user-defined>
    <meta:user-defined meta:name="DCTERMS.W3CDTF/OVERHEIDop.jaargang">2019</meta:user-defined>
    <meta:user-defined meta:name="OVERHEIDop.publicationIssue">167202</meta:user-defined>
    <meta:user-defined meta:name="OVERHEIDop.GmbID/DC.identifier">gmb-2019-167202</meta:user-defined>
    <meta:user-defined meta:name="OVERHEIDop.versieInformatie"/>
  </office:meta>
</office:document-meta>
</file>