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65, 2018-06140, brandveilig gebruik max. 200 personen schoolgebouw Internationale School Haarlem,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2 487422</meta:user-defined>
    <meta:user-defined meta:name="DC.title">Haarlem, verleende omgevingsvergunning Oorkondelaan 65, 2018-06140, brandveilig gebruik max. 200 personen schoolgebouw Internationale School Haarlem, verzonden 2 juli 2019  Het college van B en W heeft de bovenstaande omgevingsvergunning op grond van de Wabo verleend.</meta:user-defined>
    <meta:user-defined meta:name="OVERHEID.PostcodeHuisnummer/OVERHEIDop.postcodeHuisnummer">2033MN 65</meta:user-defined>
    <meta:user-defined meta:name="OVERHEIDop.straatnaam">Oorkonde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98</meta:user-defined>
    <meta:user-defined meta:name="OVERHEIDop.GmbID/DC.identifier">gmb-2019-167198</meta:user-defined>
    <meta:user-defined meta:name="OVERHEIDop.versieInformatie"/>
  </office:meta>
</office:document-meta>
</file>