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ex artikel 35 van de Drank- en Horecawet Sportlaan 1 (beachcenter)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li 2019 een besluit genomen op de aanvraag met zaaknummer Z201901134 voor ontheffing ex artikel 35 van de Drank- en Horecawet op locatie Sportlaan 1 (beachcenter)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 (evenement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194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9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94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117 585210</meta:user-defined>
    <meta:user-defined meta:name="DC.title">Kennisgeving besluit op aanvraag ontheffing ex artikel 35 van de Drank- en Horecawet Sportlaan 1 (beachcenter) te Zuidhorn</meta:user-defined>
    <meta:user-defined meta:name="OVERHEID.PostcodeHuisnummer/OVERHEIDop.postcodeHuisnummer">9801KZ 1</meta:user-defined>
    <meta:user-defined meta:name="OVERHEIDop.straatnaam">Sportlaan</meta:user-defined>
    <meta:user-defined meta:name="OVERHEIDop.woonplaats">Zuidhor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194</meta:user-defined>
    <meta:user-defined meta:name="OVERHEIDop.GmbID/DC.identifier">gmb-2019-167194</meta:user-defined>
    <meta:user-defined meta:name="OVERHEIDop.versieInformatie"/>
  </office:meta>
</office:document-meta>
</file>