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Openbare raadsvergadering van de raad der gemeente Coevorden op dinsdag 9 juli 2019</text:p>
      <text:section text:name="regeling_id1-3-2" text:style-name="regeling">
        <text:section text:name="aanhef_id1-3-2-1" text:style-name="aanhef">
          <text:section text:name="preambule_id1-3-2-1-1" text:style-name="preambule">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ierbij nodig ik u uit voor de openbare raadsvergadering van de raad der gemeente Coevorden op <text:span text:style-name="nadrukvet">dinsdag </text:span><text:span text:style-name="nadrukvet">9 juli</text:span><text:span text:style-name="nadrukvet"/><text:span text:style-name="nadrukvet">2019</text:span><text:span text:style-name="nadrukvet"/></text:p>
            <text:p text:style-name="al">De portefeuillehouders zijn uitgenodigd om bij de behandeling van hun voorstellen aanwezig te zijn.</text:p>
            <text:p text:style-name="al">De bijeenkomst start om <text:span text:style-name="nadrukvet"><text:span text:style-name="nadrukondlijn">16.45</text:span></text:span><text:span text:style-name="nadrukvet"><text:span text:style-name="nadrukondlijn"> uur</text:span></text:span><text:span text:style-name="nadrukvet"><text:span text:style-name="nadrukondlijn"/></text:span> in de Raadszaal.</text:p>
            <text:p text:style-name="al"/>
            <text:p text:style-name="al"> De voorzitter,</text:p>
            <text:p text:style-name="al"> B.J. Bouwmeester </text:p>
            <text:p text:style-name="al">
            <text:a xlink:href="https://raad.coevorden.nl/Vergaderingen/Gemeenteraad/2019/09-juli/17:45" xlink:type="simple">
              <text:span text:style-name="nadrukvet">Agenda</text:span>
            </text:a>
          </text:p>
            <text:p text:style-name="al">
            <text:span text:style-name="nadrukvet">Raadsvergadering </text:span>
          </text:p>
            <text:p text:style-name="al">
            <text:span text:style-name="nadrukvet">Oordeelsvorming en besluitvorming</text:span>
          </text:p>
            <text:p text:style-name="al"/>
            <text:p text:style-name="al">1. Opening</text:p>
            <text:p text:style-name="al">2. Mededelingen</text:p>
            <text:p text:style-name="al">3. Vaststelling agenda</text:p>
            <text:p text:style-name="al">4. Vaststelling besluitenlijst van 18 juni 2019</text:p>
            <text:p text:style-name="al">5. Ingekomen stukken (Rv. nr. 1541)</text:p>
            <text:p text:style-name="al"/>
            <text:p text:style-name="al">
            <text:span text:style-name="nadrukvet">6</text:span>
            <text:span text:style-name="nadrukvet">. Hamerstukken</text:span>
            <text:span text:style-name="nadrukvet"> (A)</text:span>
          </text:p>
            <text:list text:style-name="id1-3-2-2-1-19">
              <text:list-item text:style-override="id1-3-2-2-1-19-1">
                <text:number>1.</text:number>
                <text:p text:style-name="al">Voorstel van het college van burgemeester en wethouders inzake Integraal Huisvestingsplan (IHP): tussentijdse opwaardering Esdal College en verhuizing bibliotheek Oosterhesselen (Rv. nr. 1542)</text:p>
              </text:list-item>
              <text:list-item text:style-override="id1-3-2-2-1-19-2">
                <text:number>2.</text:number>
                <text:p text:style-name="al">Voorstel van het college van burgemeester en wethouders inzake afgifte verklaring van geen bedenkingen realisatie zonnepark op agrarische gronden aan het Coevorderkanaal nabij no. 11 in Coevorden (Rv. nr. 1543)</text:p>
              </text:list-item>
              <text:list-item text:style-override="id1-3-2-2-1-19-3">
                <text:number>3.</text:number>
                <text:p text:style-name="al">Voorstel van het college van burgemeester en wethouders inzake bestemmingsplan “Noord-Sleen, trailcentre Dorpsstraat 19” (Rv. nr. 1544)</text:p>
                <text:p text:style-name="al"/>
              </text:list-item>
            </text:list>
            <text:p text:style-name="al">
            <text:span text:style-name="nadrukvet">7. Bespreekpunten (C)</text:span>
          </text:p>
            <text:list text:style-name="id1-3-2-2-1-21">
              <text:list-item text:style-override="id1-3-2-2-1-21-1">
                <text:number>1.</text:number>
                <text:p text:style-name="al">Voorstel van het college van burgemeester en wethouders inzake Kaderbrief 2020 (Rv. nr. 1545)</text:p>
              </text:list-item>
              <text:list-item text:style-override="id1-3-2-2-1-21-2">
                <text:number>2.</text:number>
                <text:p text:style-name="al">Voorstel van het Seniorenconvent inzake ontslag van mevrouw F. Zwaan-Alberts als Burgercommissielid (Rv. nr. 1546)</text:p>
              </text:list-item>
              <text:list-item text:style-override="id1-3-2-2-1-21-3">
                <text:number>3.</text:number>
                <text:p text:style-name="al">Voorstel van het Seniorenconvent inzake benoeming lid algemene raadscommissie Coevorden (Rv. nr. 1547)</text:p>
              </text:list-item>
              <text:list-item text:style-override="id1-3-2-2-1-21-4">
                <text:number>4.</text:number>
                <text:p text:style-name="al">Afscheid van de heer G. Zuur</text:p>
              </text:list-item>
              <text:list-item text:style-override="id1-3-2-2-1-21-5">
                <text:number>5.</text:number>
                <text:p text:style-name="al">Onderzoek geloofsbrieven en toelating van heer R. Wilting als raadslid (Rv. nr. 1548)</text:p>
              </text:list-item>
              <text:list-item text:style-override="id1-3-2-2-1-21-6">
                <text:number>6.</text:number>
                <text:p text:style-name="al">Verslag van de voorzitter van de commissie onderzoek geloofsbrieven van de heer R. Wilting</text:p>
              </text:list-item>
              <text:list-item text:style-override="id1-3-2-2-1-21-7">
                <text:number>7.</text:number>
                <text:p text:style-name="al">Beëdiging als raadslid van de heer R. Wilting (Rv. nr. 1549)</text:p>
              </text:list-item>
            </text:list>
            <text:p text:style-name="al"/>
            <text:p text:style-name="al">8. Sluiting</text:p>
            <text:p text:style-name="al"/>
            <text:p text:style-name="al"/>
            <text:p text:style-name="al">
            <text:span text:style-name="nadrukondlijn">Vergadering wordt live uitgezonden </text:span>
          </text:p>
            <text:p text:style-name="al">Als u de vergadering van de raad bijwoont, weest u zich er dan van bewust, dat openbare raadsvergaderingen live worden uitgezonden op Internet.</text:p>
            <text:p text:style-name="al">De video-opnamen van de vergaderingen worden na afloop opgeslagen op de website van de gemeenteraad en zijn voor een ieder toegankelijk. Wij zijn op grond van de Algemene Verordening Gegevensbescherming (AVG) verplicht u hierop te wijz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7192</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192</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192</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CB/1.3/xml/MC-DRP-OverigeInformatie-Web-CB.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Coevorden</meta:user-defined>
    <meta:user-defined meta:name="OVERHEID.Gemeente/DCTERMS.publisher">Coevorden</meta:user-defined>
    <meta:user-defined meta:name="OVERHEID.TaxonomieBeleidsagenda/OVERHEID.category">Bestuur | Organisatie en beleid</meta:user-defined>
    <dc:language>nl</dc:language>
    <meta:user-defined meta:name="OVERHEID.Gemeente/DC.spatial">Castricum</meta:user-defined>
    <meta:user-defined meta:name="DC.title">Openbare raadsvergadering van de raad der gemeente Coevorden op dinsdag 9 juli 2019</meta:user-defined>
    <meta:user-defined meta:name="DCTERMS.W3CDTF/DCTERMS.available">2019-07-08</meta:user-defined>
    <meta:user-defined meta:name="DCTERMS.W3CDTF/OVERHEIDop.jaargang">2019</meta:user-defined>
    <meta:user-defined meta:name="OVERHEIDop.publicationIssue">167192</meta:user-defined>
    <meta:user-defined meta:name="OVERHEIDop.GmbID/DC.identifier">gmb-2019-167192</meta:user-defined>
    <meta:user-defined meta:name="OVERHEIDop.versieInformatie"/>
  </office:meta>
</office:document-meta>
</file>