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nsinkweg 33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O-2019-0201 voor een omgevingsvergunning voor het herbouwen van een schuur tot een woonhuis en het oprichten van een kapschuur op locatie Mensinkweg 33A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16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6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6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561.6 473613.7</meta:user-defined>
    <meta:user-defined meta:name="DC.title">Kennisgeving besluit op aanvraag omgevingsvergunning Mensinkweg 33A  in Hengelo</meta:user-defined>
    <meta:user-defined meta:name="OVERHEID.PostcodeHuisnummer/OVERHEIDop.postcodeHuisnummer">7554RX 33</meta:user-defined>
    <meta:user-defined meta:name="OVERHEIDop.straatnaam">Mensinkweg</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7166</meta:user-defined>
    <meta:user-defined meta:name="OVERHEIDop.GmbID/DC.identifier">gmb-2019-167166</meta:user-defined>
    <meta:user-defined meta:name="OVERHEIDop.versieInformatie"/>
  </office:meta>
</office:document-meta>
</file>