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37 B RD, 2019-04298, bouwkundig splitsen woning in 2 zelfstandige woningen, ontheffing handelen in strijd met regels ruimtelijke ordening, verzonden 1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6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6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 488506</meta:user-defined>
    <meta:user-defined meta:name="DC.title">Haarlem, verleende omgevingsvergunning Smedestraat 37 B RD, 2019-04298, bouwkundig splitsen woning in 2 zelfstandige woningen, ontheffing handelen in strijd met regels ruimtelijke ordening, verzonden 1 juli 2019  Het college van B en W heeft de bovenstaande omgevingsvergunning op grond van de Wabo verleend.</meta:user-defined>
    <meta:user-defined meta:name="OVERHEID.PostcodeHuisnummer/OVERHEIDop.postcodeHuisnummer">2011RE 37b rd</meta:user-defined>
    <meta:user-defined meta:name="OVERHEIDop.straatnaam">Smede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165</meta:user-defined>
    <meta:user-defined meta:name="OVERHEIDop.GmbID/DC.identifier">gmb-2019-167165</meta:user-defined>
    <meta:user-defined meta:name="OVERHEIDop.versieInformatie"/>
  </office:meta>
</office:document-meta>
</file>