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Restaurant De Hofhouding in Bu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Restaurant de Hofhouding, Onderdreef 1a, 4116 CC Buren.</text:p>
            <text:p text:style-name="common-al">De wijziging betreft het toevoegen van een leidinggevende aan de vergunning (3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15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097</meta:user-defined>
    <dc:language>nl</dc:language>
    <meta:user-defined meta:name="OVERHEID.EPSG28992/DC.spatial">151192 435946</meta:user-defined>
    <meta:user-defined meta:name="DC.title">Gewijzigde drank- en horecavergunning verleend,  Restaurant De Hofhouding in Buren</meta:user-defined>
    <meta:user-defined meta:name="OVERHEID.PostcodeHuisnummer/OVERHEIDop.postcodeHuisnummer">4116CC 1a</meta:user-defined>
    <meta:user-defined meta:name="OVERHEIDop.straatnaam">Onderdreef</meta:user-defined>
    <meta:user-defined meta:name="OVERHEIDop.woonplaats">Buren</meta:user-defined>
    <meta:user-defined meta:name="DCTERMS.W3CDTF/DCTERMS.available">2019-07-08</meta:user-defined>
    <meta:user-defined meta:name="DCTERMS.W3CDTF/OVERHEIDop.jaargang">2019</meta:user-defined>
    <meta:user-defined meta:name="OVERHEIDop.publicationIssue">167158</meta:user-defined>
    <meta:user-defined meta:name="OVERHEIDop.GmbID/DC.identifier">gmb-2019-167158</meta:user-defined>
    <meta:user-defined meta:name="OVERHEIDop.versieInformatie"/>
  </office:meta>
</office:document-meta>
</file>