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ndel: Dr. Esseveldlaan ongenummerd, 4281 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Andel: Dr. Esseveldlaan ongenummerd, 4281 PM</text:span>, wijziging op vergunning woongebouw "Bloesemhof" (OV20190037/4137177); ingekomen op 16 januari 2019.  </text:p>
            <text:p text:style-name="common-al"/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Dr. Esseveldlaan ongenummerd, 4281 P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15</meta:user-defined>
    <meta:user-defined meta:name="OVERHEIDop.GmbID/DC.identifier">gmb-2019-1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PM 19</meta:user-defined>
    <meta:user-defined meta:name="OVERHEIDop.woonplaats">Andel</meta:user-defined>
    <meta:user-defined meta:name="OVERHEIDop.straatnaam">Dokter Esseveld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928 421866</meta:user-defined>
    <meta:user-defined meta:name="OVERHEIDop.versieInformatie"/>
  </office:meta>
</office:document-meta>
</file>