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rnadottelaan 4, 2019-03374, verbouwen 4 galerijflats Spijkerboorpad, ontheffing handelen in strijd met regels ruimtelijke ordening, verzonden 1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14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4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4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82 485924</meta:user-defined>
    <meta:user-defined meta:name="DC.title">Haarlem, verleende omgevingsvergunning Bernadottelaan 4, 2019-03374, verbouwen 4 galerijflats Spijkerboorpad, ontheffing handelen in strijd met regels ruimtelijke ordening, verzonden 1 juli 2019  Het college van B en W heeft de bovenstaande omgevingsvergunning op grond van de Wabo verleend.</meta:user-defined>
    <meta:user-defined meta:name="OVERHEID.PostcodeHuisnummer/OVERHEIDop.postcodeHuisnummer">2037GT 94</meta:user-defined>
    <meta:user-defined meta:name="OVERHEIDop.straatnaam">Bernadottelaan</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7147</meta:user-defined>
    <meta:user-defined meta:name="OVERHEIDop.GmbID/DC.identifier">gmb-2019-167147</meta:user-defined>
    <meta:user-defined meta:name="OVERHEIDop.versieInformatie"/>
  </office:meta>
</office:document-meta>
</file>