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oekerhavenweg 194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oekerhavenweg 194, Bovenkarspel   </text:p>
            <text:p text:style-name="common-al">Voor: het verwijderen van asbesthoudende golfplaten van het dak van het boothuis, pijp restanten en plantenbak in het boothuis   </text:p>
            <text:p text:style-name="common-al">Datum ontvangst: 14 juni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7142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4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4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5914 522746</meta:user-defined>
    <meta:user-defined meta:name="DC.title">Sloopmelding Broekerhavenweg 194, Bovenkarspel</meta:user-defined>
    <meta:user-defined meta:name="OVERHEID.PostcodeHuisnummer/OVERHEIDop.postcodeHuisnummer">1611CJ 194</meta:user-defined>
    <meta:user-defined meta:name="OVERHEIDop.straatnaam">Broekerhavenweg</meta:user-defined>
    <meta:user-defined meta:name="OVERHEIDop.woonplaats">Bovenkarspel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142</meta:user-defined>
    <meta:user-defined meta:name="OVERHEIDop.GmbID/DC.identifier">gmb-2019-167142</meta:user-defined>
    <meta:user-defined meta:name="OVERHEIDop.versieInformatie"/>
  </office:meta>
</office:document-meta>
</file>