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n van Seldensate 1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08</text:p>
            <text:p text:style-name="common-al">Verleend op 2 juli 2019</text:p>
            <text:p text:style-name="common-al">het plaatsen van hoge toegangsdeuren, veranderen van de gevels en vervangen van het asbest dak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7120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2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2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136619/ OV2019008</meta:user-defined>
    <meta:user-defined meta:name="DCTERMS.abstract">het plaatsen van hoge toegangsdeuren, veranderen van de gevels en vervangen van het asbest dak</meta:user-defined>
    <dc:language>nl</dc:language>
    <meta:user-defined meta:name="OVERHEID.EPSG28992/DC.spatial">156434 408058</meta:user-defined>
    <meta:user-defined meta:name="DC.title">Verleende omgevingsvergunning Laan van Seldensate 10 te Berlicum</meta:user-defined>
    <meta:user-defined meta:name="OVERHEID.PostcodeHuisnummer/OVERHEIDop.postcodeHuisnummer">5258VD 10</meta:user-defined>
    <meta:user-defined meta:name="OVERHEIDop.straatnaam">Laan van Seldensate</meta:user-defined>
    <meta:user-defined meta:name="OVERHEIDop.woonplaats">Berlicum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120</meta:user-defined>
    <meta:user-defined meta:name="OVERHEIDop.GmbID/DC.identifier">gmb-2019-167120</meta:user-defined>
    <meta:user-defined meta:name="OVERHEIDop.versieInformatie"/>
  </office:meta>
</office:document-meta>
</file>