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31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uitbreiden van een woonhuis op locatie IJsselstraat 31 in Hengelo. De aanvraag is geregistreerd onder zaaknummer O-2019-0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1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straat 3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712</meta:user-defined>
    <meta:user-defined meta:name="OVERHEIDop.GmbID/DC.identifier">gmb-2019-1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T 3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181 474949</meta:user-defined>
    <meta:user-defined meta:name="OVERHEIDop.versieInformatie"/>
  </office:meta>
</office:document-meta>
</file>