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geweigerde omgevingsvergunning, Kiekberg 1, het plaatsen van een hekw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4 juli 2019 een omgevingsvergunning geweigerd voor het plaatsen van een hekwerk, activiteit 1,3*, op de locatie Kiekberg 1. De weigering heeft dossiernummer: 19Z0001913.</text:p>
            <text:p text:style-name="common-al"/>
            <text:p text:style-name="common-al">Ter inzage</text:p>
            <text:p text:style-name="common-al">De stukken liggen vanaf 10 juli 2019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 besluit dan kunt u binnen 6weken een bezwaarschrift indienen. Deze termijn gaat in op de dag na de genoemde besluitdatum. U kunt dit doen bij burgemeester en wethouders. Kijk voor de online mogelijkheid om bezwaar in te dienen op www.zeewolde.nl/bezwaar. </text:p>
            <text:p text:style-name="common-al"/>
            <text:p text:style-name="common-al">In het bezwaarschrift moet u motiveren waarom u het niet eens bent met het besluit en u moet het ondertekenen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Kijk op de genoemde site voor de precieze voorwaarden.</text:p>
            <text:p text:style-name="common-al"/>
            <text:p text:style-name="common-al">Griffierecht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67117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117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117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1913</meta:user-defined>
    <dc:language>nl</dc:language>
    <meta:user-defined meta:name="OVERHEID.EPSG28992/DC.spatial">165097 483964</meta:user-defined>
    <meta:user-defined meta:name="DC.title">Gemeente Zeewolde, geweigerde omgevingsvergunning, Kiekberg 1, het plaatsen van een hekwerk</meta:user-defined>
    <meta:user-defined meta:name="OVERHEID.PostcodeHuisnummer/OVERHEIDop.postcodeHuisnummer">3894EG 1</meta:user-defined>
    <meta:user-defined meta:name="OVERHEIDop.straatnaam">Kiekberg</meta:user-defined>
    <meta:user-defined meta:name="OVERHEIDop.woonplaats">Zeewolde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7117</meta:user-defined>
    <meta:user-defined meta:name="OVERHEIDop.GmbID/DC.identifier">gmb-2019-167117</meta:user-defined>
    <meta:user-defined meta:name="OVERHEIDop.versieInformatie"/>
  </office:meta>
</office:document-meta>
</file>