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plein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De Amstelclub voor het wijzigen van een café gelegen aan Zwartbroekplein 8, 6041 H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64 355777</meta:user-defined>
    <meta:user-defined meta:name="DC.title">Zwartbroekplein 8 - Wet milieubeheer</meta:user-defined>
    <meta:user-defined meta:name="OVERHEID.PostcodeHuisnummer/OVERHEIDop.postcodeHuisnummer">6041HX 8</meta:user-defined>
    <meta:user-defined meta:name="OVERHEIDop.straatnaam">Zwartbroekplein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111</meta:user-defined>
    <meta:user-defined meta:name="OVERHEIDop.GmbID/DC.identifier">gmb-2019-167111</meta:user-defined>
    <meta:user-defined meta:name="OVERHEIDop.versieInformatie"/>
  </office:meta>
</office:document-meta>
</file>