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0</text:p>
            <text:p text:style-name="common-al">Verleend op 02 juli 2019</text:p>
            <text:p text:style-name="common-al">het verwijderen van de bestaande bergingen/jagersruimtes aan het Neerhuis en het terugbrengen van een oude toegang/poort met luiken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1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1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615997/OV2019100</meta:user-defined>
    <meta:user-defined meta:name="DCTERMS.abstract">het verwijderen van de bestaande bergingen/jagersruimtes aan het Neerhuis en het terugbrengen van een oude toegang/poort met luiken</meta:user-defined>
    <dc:language>nl</dc:language>
    <meta:user-defined meta:name="OVERHEID.EPSG28992/DC.spatial">153984 411858</meta:user-defined>
    <meta:user-defined meta:name="DC.title">Verleende omgevingsvergunning Wamberg 10 te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10</meta:user-defined>
    <meta:user-defined meta:name="OVERHEIDop.GmbID/DC.identifier">gmb-2019-167110</meta:user-defined>
    <meta:user-defined meta:name="OVERHEIDop.versieInformatie"/>
  </office:meta>
</office:document-meta>
</file>