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ybrand de Geeststraat te Leeuwarden, (11034283), kappen van 2 Tilia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10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960 579396</meta:user-defined>
    <meta:user-defined meta:name="DC.title">Ingekomen kapmelding Wybrand de Geeststraat te Leeuwarden, (11034283), kappen van 2 Tilia cordate</meta:user-defined>
    <meta:user-defined meta:name="OVERHEID.PostcodeHuisnummer/OVERHEIDop.postcodeHuisnummer">8921</meta:user-defined>
    <meta:user-defined meta:name="OVERHEIDop.straatnaam">Wijbrand de Geeststraat</meta:user-defined>
    <meta:user-defined meta:name="OVERHEIDop.woonplaats">Leeuwarden</meta:user-defined>
    <meta:user-defined meta:name="DCTERMS.W3CDTF/DCTERMS.available">2019-07-08</meta:user-defined>
    <meta:user-defined meta:name="DCTERMS.W3CDTF/OVERHEIDop.jaargang">2019</meta:user-defined>
    <meta:user-defined meta:name="OVERHEIDop.publicationIssue">167101</meta:user-defined>
    <meta:user-defined meta:name="OVERHEIDop.GmbID/DC.identifier">gmb-2019-167101</meta:user-defined>
    <meta:user-defined meta:name="OVERHEIDop.versieInformatie"/>
  </office:meta>
</office:document-meta>
</file>