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gellaan ong. (Landgoed Theede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92</text:p>
            <text:p text:style-name="common-al">Verleend op 02 juli 2019</text:p>
            <text:p text:style-name="common-al">het aanleggen van inrit/uitweg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710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0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0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315781/OV2019092</meta:user-defined>
    <meta:user-defined meta:name="DCTERMS.abstract">het aanleggen van inrit/uitweg</meta:user-defined>
    <dc:language>nl</dc:language>
    <meta:user-defined meta:name="OVERHEID.EPSG28992/DC.spatial">150903 405012</meta:user-defined>
    <meta:user-defined meta:name="DC.title">Verleende omgevingsvergunning Gagellaan ong. (Landgoed Theede) te Sint-Michielsgestel</meta:user-defined>
    <meta:user-defined meta:name="OVERHEID.PostcodeHuisnummer/OVERHEIDop.postcodeHuisnummer">5271VV 1d</meta:user-defined>
    <meta:user-defined meta:name="OVERHEIDop.straatnaam">Gagellaan</meta:user-defined>
    <meta:user-defined meta:name="OVERHEIDop.woonplaats">Sint-Michielsgestel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100</meta:user-defined>
    <meta:user-defined meta:name="OVERHEIDop.GmbID/DC.identifier">gmb-2019-167100</meta:user-defined>
    <meta:user-defined meta:name="OVERHEIDop.versieInformatie"/>
  </office:meta>
</office:document-meta>
</file>