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Almkerk: Gantelweg 16, 4286 E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p text:style-name="common-al">• <text:span text:style-name="nadrukvet"><text:span text:style-name="nadrukvet">Almkerk: Gantelweg 16, 4286 EH</text:span>,</text:span> aanbouw realiseren (OV20190028/4139277); ingekomen op 12 januari 2019</text:p>
            <text:p text:style-name="common-al"/>
            <text:p text:style-name="common-al">De ingediende aanvraag ligt niet ter inzage.</text:p>
            <text:p text:style-name="common-al"/>
            <text:p text:style-name="last-al">Altena, 23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71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Almkerk: Gantelweg 16, 4286 E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10</meta:user-defined>
    <meta:user-defined meta:name="OVERHEIDop.GmbID/DC.identifier">gmb-2019-16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EH 16</meta:user-defined>
    <meta:user-defined meta:name="OVERHEIDop.woonplaats">Almkerk</meta:user-defined>
    <meta:user-defined meta:name="OVERHEIDop.straatnaam">Gantelweg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3751 422319</meta:user-defined>
    <meta:user-defined meta:name="OVERHEIDop.versieInformatie"/>
  </office:meta>
</office:document-meta>
</file>