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28, 10 jul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Tennisvereniging Yerseke, voor het houden van een incidentele festiviteit in de kantine aan de Hogeweg 13 in Yerseke, op 26 juli 2019 van 21.00 uur tot 02.00 uur. 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0 juli 2019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W. Huissen MSc</text:span></text:p>
            <text:p><text:span text:style-name="functie">Senior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09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9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9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1336 389622</meta:user-defined>
    <meta:user-defined meta:name="DC.title">Bekendmaking verleende toestemming voor het houden van een incidentele festiviteit op grond van de 12 dagenregeling horeca, week 28, 10 juli 2019</meta:user-defined>
    <meta:user-defined meta:name="OVERHEID.PostcodeHuisnummer/OVERHEIDop.postcodeHuisnummer">4401BT 13</meta:user-defined>
    <meta:user-defined meta:name="OVERHEIDop.straatnaam">Hogeweg</meta:user-defined>
    <meta:user-defined meta:name="OVERHEIDop.woonplaats">Yersek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97</meta:user-defined>
    <meta:user-defined meta:name="OVERHEIDop.GmbID/DC.identifier">gmb-2019-167097</meta:user-defined>
    <meta:user-defined meta:name="OVERHEIDop.versieInformatie"/>
  </office:meta>
</office:document-meta>
</file>