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997, 2017-07886, brandveilig gebruik en verzorgen nachtverblijf max. 125 personen, verzonden 2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09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92943</meta:user-defined>
    <meta:user-defined meta:name="DC.title">Haarlem, verleende omgevingsvergunning Vondelweg 997, 2017-07886, brandveilig gebruik en verzorgen nachtverblijf max. 125 personen, verzonden 28 juni 2019  Het college van B en W heeft de bovenstaande omgevingsvergunning op grond van de Wabo verleend.</meta:user-defined>
    <meta:user-defined meta:name="OVERHEID.PostcodeHuisnummer/OVERHEIDop.postcodeHuisnummer">2026BW</meta:user-defined>
    <meta:user-defined meta:name="OVERHEIDop.straatnaam">Vondel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096</meta:user-defined>
    <meta:user-defined meta:name="OVERHEIDop.GmbID/DC.identifier">gmb-2019-167096</meta:user-defined>
    <meta:user-defined meta:name="OVERHEIDop.versieInformatie"/>
  </office:meta>
</office:document-meta>
</file>