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Petterhusterdyk voor nr. 9 te Stiens, (11034284), kappen van Tilia cordat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709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9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9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2/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0079 586039</meta:user-defined>
    <meta:user-defined meta:name="DC.title">Ingekomen kapmelding Petterhusterdyk voor nr. 9 te Stiens, (11034284), kappen van Tilia cordata</meta:user-defined>
    <meta:user-defined meta:name="OVERHEID.PostcodeHuisnummer/OVERHEIDop.postcodeHuisnummer">9051CX 9</meta:user-defined>
    <meta:user-defined meta:name="OVERHEIDop.straatnaam">Petterhústerdyk</meta:user-defined>
    <meta:user-defined meta:name="OVERHEIDop.woonplaats">Stiens</meta:user-defined>
    <meta:user-defined meta:name="DCTERMS.W3CDTF/DCTERMS.available">2019-07-08</meta:user-defined>
    <meta:user-defined meta:name="DCTERMS.W3CDTF/OVERHEIDop.jaargang">2019</meta:user-defined>
    <meta:user-defined meta:name="OVERHEIDop.publicationIssue">167094</meta:user-defined>
    <meta:user-defined meta:name="OVERHEIDop.GmbID/DC.identifier">gmb-2019-167094</meta:user-defined>
    <meta:user-defined meta:name="OVERHEIDop.versieInformatie"/>
  </office:meta>
</office:document-meta>
</file>