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1 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2</text:p>
            <text:p text:style-name="common-al">Verleend op 04 juli 2019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08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36717/OV2019182</meta:user-defined>
    <meta:user-defined meta:name="DCTERMS.abstract">het plaatsen van een tijdelijke woonunit</meta:user-defined>
    <dc:language>nl</dc:language>
    <meta:user-defined meta:name="OVERHEID.EPSG28992/DC.spatial">150903 405012</meta:user-defined>
    <meta:user-defined meta:name="DC.title">Verleende omgevingsvergunning Gagellaan 1 D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87</meta:user-defined>
    <meta:user-defined meta:name="OVERHEIDop.GmbID/DC.identifier">gmb-2019-167087</meta:user-defined>
    <meta:user-defined meta:name="OVERHEIDop.versieInformatie"/>
  </office:meta>
</office:document-meta>
</file>