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Fonds voor oplossingen gemeente Mook en Middelaa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ook en Middelaar;</text:p>
            <text:p text:style-name="al">Gelet op het advies van de Adviesraad Sociaal Domein gemeente Mook en Middelaar d.d. 23 mei 2019</text:p>
            <text:p text:style-name="al">Gelet op artikel 4:81 Algemene wet bestuursrecht en artikel 160, eerste lid, onder e Gemeentewet;</text:p>
            <text:p text:style-name="al"/>
            <text:p text:style-name="al">Besluit:</text:p>
            <text:p text:style-name="al">vast te stellen de Beleidsregels Fonds voor oplossingen gemeente Mook en Middelaar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list text:style-name="id1-3-2-2-1-2">
              <text:list-item text:style-override="id1-3-2-2-1-2-1">
                <text:number>1.</text:number>
                <text:p text:style-name="al">Alle begrippen die in deze beleidsregels worden gebruikt en die niet nader worden omschreven, hebben dezelfde betekenis als in de Algemene wet bestuursrecht.</text:p>
              </text:list-item>
              <text:list-item text:style-override="id1-3-2-2-1-2-2">
                <text:number>2.</text:number>
                <text:p text:style-name="al">In deze beleidsregels wordt verstaan onder:</text:p>
                <text:list text:style-name="id1-3-2-2-1-2-2-3">
                  <text:list-item text:style-override="id1-3-2-2-1-2-2-3-1">
                    <text:number>a.</text:number>
                    <text:p text:style-name="al">college: het college van burgemeester en wethouders;</text:p>
                  </text:list-item>
                  <text:list-item text:style-override="id1-3-2-2-1-2-2-3-2">
                    <text:number>b.</text:number>
                    <text:p text:style-name="al">consulent: een medewerker die belast is met de uitvoering van de Participatiewet, de Wet maatschappelijke ondersteuning of de Jeugdwet</text:p>
                  </text:list-item>
                  <text:list-item text:style-override="id1-3-2-2-1-2-2-3-3">
                    <text:number>c.</text:number>
                    <text:p text:style-name="al">fonds: het Fonds voor oplossingen</text:p>
                  </text:list-item>
                  <text:list-item text:style-override="id1-3-2-2-1-2-2-3-4">
                    <text:number>d.</text:number>
                    <text:p text:style-name="al">coördinator: de coördinator van het Sociaal Team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stellen Fonds voor oplossingen</text:p>
            <text:p text:style-name="al">1. Het college stelt een Fonds voor oplossingen in.</text:p>
            <text:p text:style-name="al">2. De gemeenteraad bepaalt jaarlijks bij de vaststelling van de begroting de hoogte van het fond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stelling</text:p>
            <text:p text:style-name="al">Het fonds voor oplossingen heeft tot doel om ingezetenen van de gemeente (cliënten) die schrijnende financiële en/of maatschappelijke problemen hebben, incidenteel ondersteuning te bieden, om daarmee een duurzame oplossing voor hun probleem te creëren of deze mogelijk te ma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rd ondersteuning</text:p>
            <text:list text:style-name="id1-3-2-2-4-2">
              <text:list-item text:style-override="id1-3-2-2-4-2-1">
                <text:number>1.</text:number>
                <text:p text:style-name="al">De ondersteuning bestaat bij voorkeur uit een verstrekking in natura of uit een financiële bijdrage.</text:p>
              </text:list-item>
              <text:list-item text:style-override="id1-3-2-2-4-2-2">
                <text:number>2.</text:number>
                <text:p text:style-name="al">Een financiële bijdrage wordt niet aan de cliënt verstrekt, maar betaald aan een derde betrokken partij, tenzij voor een duurzame oplossing betaling aan de cliënt noodzakelijk wordt geach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waarden</text:p>
            <text:p text:style-name="al">Voor ondersteuning uit het fonds gelden de volgende voorwaarden:</text:p>
            <text:list text:style-name="id1-3-2-2-5-3">
              <text:list-item text:style-override="id1-3-2-2-5-3-1">
                <text:number>a.</text:number>
                <text:p text:style-name="al">De ondersteuning moet leiden tot een duurzame oplossing van het probleem van cliënt.</text:p>
              </text:list-item>
              <text:list-item text:style-override="id1-3-2-2-5-3-2">
                <text:number>b.</text:number>
                <text:p text:style-name="al">De ondersteuning moet er toe leiden dat het niveau van zelfredzaamheid van de cliënt blijft gehandhaafd of toeneemt.</text:p>
              </text:list-item>
              <text:list-item text:style-override="id1-3-2-2-5-3-3">
                <text:number>c.</text:number>
                <text:p text:style-name="al">De aard en omvang van de ondersteuning wordt afgestemd op de individuele omstandigheden en mogelijkheden van de cliënt en zijn gezin.</text:p>
              </text:list-item>
              <text:list-item text:style-override="id1-3-2-2-5-3-4">
                <text:number>d.</text:number>
                <text:p text:style-name="al">De ondersteuning bestaat uit de best passende goedkoopste duurzame oplossing van het probleem.</text:p>
              </text:list-item>
              <text:list-item text:style-override="id1-3-2-2-5-3-5">
                <text:number>e.</text:number>
                <text:p text:style-name="al">De ondersteuning wordt eenmaal gebo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Geen ondersteuning</text:p>
            <text:p text:style-name="al">Het college biedt geen ondersteuning uit het fonds indien:</text:p>
            <text:list text:style-name="id1-3-2-2-6-3">
              <text:list-item text:style-override="id1-3-2-2-6-3-1">
                <text:number>a.</text:number>
                <text:p text:style-name="al">het structurele inkomensondersteuning betreft;</text:p>
              </text:list-item>
              <text:list-item text:style-override="id1-3-2-2-6-3-2">
                <text:number>b.</text:number>
                <text:p text:style-name="al">een duurzame oplossing kan worden geboden op grond van de Participatiewet, de Wet maatschappelijke ondersteuning, de Jeugdwet of een andere wettelijke regeling of voorziening;</text:p>
              </text:list-item>
              <text:list-item text:style-override="id1-3-2-2-6-3-3">
                <text:number>c.</text:number>
                <text:p text:style-name="al">door hulp of een bijdrage van een charitatieve instelling het probleem kan worden opgelos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erplichtingen</text:p>
            <text:p text:style-name="al">Het college kan aan de ondersteuning de verplichting verbinden dat de cliënt akkoord gaat met en meewerkt aan een passend hulpverleningstrajec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Procedure</text:p>
            <text:list text:style-name="id1-3-2-2-8-2">
              <text:list-item text:style-override="id1-3-2-2-8-2-1">
                <text:number>1.</text:number>
                <text:p text:style-name="al">De consulent deelt aan de cliënt mee dat hij een voorstel zal doen voor een voorziening uit het fonds.</text:p>
              </text:list-item>
              <text:list-item text:style-override="id1-3-2-2-8-2-2">
                <text:number>2.</text:number>
                <text:p text:style-name="al">De consulent meldt de cliënt bij de coördinator en geeft daarbij een (mondelinge) omschrijving van het probleem.</text:p>
              </text:list-item>
              <text:list-item text:style-override="id1-3-2-2-8-2-3">
                <text:number>3.</text:number>
                <text:p text:style-name="al">De coördinator belegt een vergadering om het probleem te bespreken. Daarbij zijn aanwezig:</text:p>
                <text:list text:style-name="id1-3-2-2-8-2-3-3">
                  <text:list-item text:style-override="id1-3-2-2-8-2-3-3-1">
                    <text:number>a.</text:number>
                    <text:p text:style-name="al">de cliënt, tenzij de cliënt dat niet wenst</text:p>
                  </text:list-item>
                  <text:list-item text:style-override="id1-3-2-2-8-2-3-3-2">
                    <text:number>b.</text:number>
                    <text:p text:style-name="al">de consulent die het voorstel doet</text:p>
                  </text:list-item>
                  <text:list-item text:style-override="id1-3-2-2-8-2-3-3-3">
                    <text:number>c.</text:number>
                    <text:p text:style-name="al">een (andere) consulent die belast is met de uitvoering van de Participatiewet.</text:p>
                  </text:list-item>
                </text:list>
              </text:list-item>
              <text:list-item text:style-override="id1-3-2-2-8-2-4">
                <text:number>4.</text:number>
                <text:p text:style-name="al">De consulent stelt op basis van de bespreking een schriftelijk voorstel op.</text:p>
              </text:list-item>
              <text:list-item text:style-override="id1-3-2-2-8-2-5">
                <text:number>5.</text:number>
                <text:p text:style-name="al">De coördinator toetst het voorstel, neemt namens het college een besluit en deelt dit mee aan de consulent.</text:p>
              </text:list-item>
              <text:list-item text:style-override="id1-3-2-2-8-2-6">
                <text:number>6.</text:number>
                <text:p text:style-name="al">Bij een begunstigend besluit zorgt de consulent voor een beschikking aan de cliënt.</text:p>
              </text:list-item>
              <text:list-item text:style-override="id1-3-2-2-8-2-7">
                <text:number>7.</text:number>
                <text:p text:style-name="al">De consulent ziet toe op de juiste en tijdige uitvoering van het besluit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Registratie</text:p>
            <text:list text:style-name="id1-3-2-2-9-2">
              <text:list-item text:style-override="id1-3-2-2-9-2-1">
                <text:number>1.</text:number>
                <text:p text:style-name="al">De coördinator ziet toe op een deugdelijke registratie van de ondersteuning die op basis van het fonds is geboden. De registratie bevat in ieder geval:</text:p>
                <text:list text:style-name="id1-3-2-2-9-2-1-3">
                  <text:list-item text:style-override="id1-3-2-2-9-2-1-3-1">
                    <text:number>a.</text:number>
                    <text:p text:style-name="al">het aantal keer dat ondersteuning is geboden;</text:p>
                  </text:list-item>
                  <text:list-item text:style-override="id1-3-2-2-9-2-1-3-2">
                    <text:number>b.</text:number>
                    <text:p text:style-name="al">de omvang en aard van de ondersteuning;</text:p>
                  </text:list-item>
                  <text:list-item text:style-override="id1-3-2-2-9-2-1-3-3">
                    <text:number>c.</text:number>
                    <text:p text:style-name="al">een omschrijving van de problematiek;</text:p>
                  </text:list-item>
                  <text:list-item text:style-override="id1-3-2-2-9-2-1-3-4">
                    <text:number>d.</text:number>
                    <text:p text:style-name="al">het bereikte resultaat.</text:p>
                  </text:list-item>
                </text:list>
              </text:list-item>
              <text:list-item text:style-override="id1-3-2-2-9-2-2">
                <text:number>2.</text:number>
                <text:p text:style-name="al">De coördinator zendt jaarlijks een verslag aan het college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</text:p>
            <text:p text:style-name="al">Deze beleidsregels treden in werking met ingang van 1 juli 2019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Citeertitel</text:p>
            <text:p text:style-name="al">Deze beleidsregels worden aangehaald als: Beleidsregels Fonds voor oplossingen gemeente Mook en Middelaar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d.d. 2 juli 2019</text:span></text:p>
            <text:p><text:span text:style-name="functie"/></text:p>
            <text:p><text:span text:style-name="functie">De secretaris, </text:span></text:p>
            <text:p><text:span text:style-name="functie">J.M.G. Smits - de Kinkelder</text:span></text:p>
            <text:p><text:span text:style-name="functie"/></text:p>
            <text:p><text:span text:style-name="functie">De burgemeester,</text:span></text:p>
            <text:p><text:span text:style-name="functie">mr. drs. W. Gradi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708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8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8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5/xml/MC-DRP-Beleidsregels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/OVERHEID.category">Sociale zekerheid | Organisatie en beleid</meta:user-defined>
    <meta:user-defined meta:name="DC.source">artikel 4:81 van de Algemene wet bestuursrecht]|[1.0:c:BWBR0005537&amp;artikel=4%3A81&amp;g=2019-07-01</meta:user-defined>
    <meta:user-defined meta:name="DC.source">artikel 160, eerste lid, van de Gemeentewet]|[1.0:c:BWBR0005416&amp;artikel=160&amp;lid=1&amp;g=2019-01-01</meta:user-defined>
    <meta:user-defined meta:name="DCTERMS.alternative">Beleidsregels Fonds voor oplossingen gemeente Mook en Middelaar 2019</meta:user-defined>
    <dc:language>nl</dc:language>
    <meta:user-defined meta:name="OVERHEID.Gemeente/DC.spatial">Mook en Middelaar</meta:user-defined>
    <meta:user-defined meta:name="DC.title">Beleidsregels Fonds voor oplossingen gemeente Mook en Middelaar 2019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81</meta:user-defined>
    <meta:user-defined meta:name="OVERHEIDop.betreftRegeling">CVDR625827_1</meta:user-defined>
    <meta:user-defined meta:name="xs:date/OVERHEIDop.startdatum">2019-07-01</meta:user-defined>
    <meta:user-defined meta:name="OVERHEIDop.GmbID/DC.identifier">gmb-2019-167081</meta:user-defined>
    <meta:user-defined meta:name="OVERHEIDop.versieInformatie"/>
  </office:meta>
</office:document-meta>
</file>