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711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Handelsweg 2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brandveilig gebruik van een woon/zorgvoorzien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3-06-2019 </text:p>
            <text:p text:style-name="common-al"/>
            <text:p text:style-name="common-al">
            <text:span text:style-name="nadrukvet">
              <text:span text:style-name="nadrukondlijn">Genomen ontwerpbesluit op aanvraag: </text:span>
            </text:span>
          </text:p>
            <text:p text:style-name="common-al">In ontwerp verleend </text:p>
            <text:p text:style-name="common-al"/>
            <text:p text:style-name="common-al">
            <text:span text:style-name="nadrukvet">
              <text:span text:style-name="nadrukondlijn">Einddatum ter inzage legging: </text:span>
            </text:span>
          </text:p>
            <text:p text:style-name="common-al">21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Zienswijzen: </text:span>
            </text:span>
          </text:p>
            <text:p text:style-name="common-al">Over dit ontwerpbesluit kunt u uw zienswijzen indienen.</text:p>
            <text:p text:style-name="common-al">Het ontwerpbesluit (inclusief eventuele bijlagen) kunt u bij de gemeente inzien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7079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079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079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471181</meta:user-defined>
    <meta:user-defined meta:name="OVERHEID.TaxonomieBeleidsagenda/OVERHEID.category">Ruimte en infrastructuur | Organisatie en beleid</meta:user-defined>
    <meta:user-defined meta:name="DCTERMS.abstract">het brandveilig gebruik van een woon/zorgvoorziening</meta:user-defined>
    <dc:language>nl</dc:language>
    <meta:user-defined meta:name="OVERHEID.EPSG28992/DC.spatial">120621.86 457940.22</meta:user-defined>
    <meta:user-defined meta:name="DC.title">Ontwerpbesluit</meta:user-defined>
    <meta:user-defined meta:name="OVERHEID.PostcodeHuisnummer/OVERHEIDop.postcodeHuisnummer">3471DZ 24</meta:user-defined>
    <meta:user-defined meta:name="OVERHEIDop.straatnaam">Handelsweg</meta:user-defined>
    <meta:user-defined meta:name="OVERHEIDop.woonplaats">Kamerik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079</meta:user-defined>
    <meta:user-defined meta:name="OVERHEIDop.GmbID/DC.identifier">gmb-2019-167079</meta:user-defined>
    <meta:user-defined meta:name="OVERHEIDop.versieInformatie"/>
  </office:meta>
</office:document-meta>
</file>