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ecreatiegebied Middelwaard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19 een besluit genomen op de aanvraag met zaaknummer OV-2019-0207 voor een omgevingsvergunning op locatie recreatiegebied Middelwaard in Vianen. De vergunning is verleend. Het besluit betreft het handelen in strijd met regels ruimtelijke ordening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7078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7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7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804.95 445326.61</meta:user-defined>
    <meta:user-defined meta:name="DC.title">Kennisgeving besluit op aanvraag omgevingsvergunning recreatiegebied Middelwaard in Vianen</meta:user-defined>
    <meta:user-defined meta:name="OVERHEID.PostcodeHuisnummer/OVERHEIDop.postcodeHuisnummer">4132</meta:user-defined>
    <meta:user-defined meta:name="OVERHEIDop.straatnaam">|r:A2|r:E25</meta:user-defined>
    <meta:user-defined meta:name="OVERHEIDop.woonplaats">Vian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078</meta:user-defined>
    <meta:user-defined meta:name="OVERHEIDop.GmbID/DC.identifier">gmb-2019-167078</meta:user-defined>
    <meta:user-defined meta:name="OVERHEIDop.versieInformatie"/>
  </office:meta>
</office:document-meta>
</file>