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Dempsystraat 21 te Swolgen, verleende omgevingsvergunning (besluitdatum 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zetten van de bestemming bedrijfswoning naar burger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07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7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7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737 389700</meta:user-defined>
    <meta:user-defined meta:name="DC.title">Generaal Dempsystraat 21 te Swolgen, verleende omgevingsvergunning (besluitdatum 5 juli 2019)</meta:user-defined>
    <meta:user-defined meta:name="OVERHEID.PostcodeHuisnummer/OVERHEIDop.postcodeHuisnummer">5866BM 21</meta:user-defined>
    <meta:user-defined meta:name="OVERHEIDop.straatnaam">Generaal Dempsystraat</meta:user-defined>
    <meta:user-defined meta:name="OVERHEIDop.woonplaats">Swolgen</meta:user-defined>
    <meta:user-defined meta:name="DCTERMS.W3CDTF/DCTERMS.available">2019-07-08</meta:user-defined>
    <meta:user-defined meta:name="DCTERMS.W3CDTF/OVERHEIDop.jaargang">2019</meta:user-defined>
    <meta:user-defined meta:name="OVERHEIDop.publicationIssue">167077</meta:user-defined>
    <meta:user-defined meta:name="OVERHEIDop.GmbID/DC.identifier">gmb-2019-167077</meta:user-defined>
    <meta:user-defined meta:name="OVERHEIDop.versieInformatie"/>
  </office:meta>
</office:document-meta>
</file>