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vastgesteld voor Stokreefsweg 7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ogere grenswaarde Stokreefsweg 7a</text:span> <text:span text:style-name="artikel_kop_nr"/> </text:p>
            <text:p text:style-name="al"/>
            <text:p text:style-name="al">Er is een verzoek ingediend voor het legaliseren van de bewoning aan de Stokreefsweg 7a. In ruil voor deze mogelijkheid wordt geïnvesteerd in de ruimtelijke kwaliteit in het kader van de Kwaliteitsimpuls Groene Omgeving (KGO). Het bouwplan wordt juridisch-planologisch vastgelegd in het bestemmingsplan “Buitengebied 2009, herziening Stokreefsweg 7a”.</text:p>
            <text:p text:style-name="al"/>
            <text:p text:style-name="al">Voor de legalisatie van de bewoning is een akoestisch onderzoek uitgevoerd. Uit het onderzoek blijkt dat de voorkeurswaarde van 48 dB voor wegverkeerslawaai van de A1 op de gevel van de woning wordt overschreden. De maximale ontheffingswaarde wordt echter niet overschreden. Voor vaststelling van het bestemmingsplan zal daarom een hogere grenswaarde voor het wegverkeerslawaai vastgesteld moeten worden.</text:p>
            <text:p text:style-name="al"/>
            <text:p text:style-name="al">Het college van Burgemeester en wethouders heeft op 26 maart 2019 op grond van de artikelen 4.1 en 4.10 van het Besluit geluidhinder voor de nieuwe woning een hogere grenswaarde vastgesteld. Tegen de ontwerp-beschikking die ter inzage heeft gelegen zijn geen zienswijzen ingediend. </text:p>
            <text:p text:style-name="al"/>
            <text:p text:style-name="al">
            <text:span text:style-name="nadrukvet">Beroepschrift</text:span> De beschikking en bijbehorende relevante stukken liggen met ingang van 11 juli 2019 voor een periode van zes weken ter inzage bij het loket Bouwen en Wonen in het gemeentehuis te Wierden. U kunt hier ook een afspraak maken om de stukken buiten de openingstijden in te zien. </text:p>
            <text:p text:style-name="al"/>
            <text:p text:style-name="al">Gedurende de periode dat de beschikking ter inzage ligt, kunnen belanghebbenden die redelijkerwijs niet verweten kan worden dat zij geen zienswijze hebben ingediend tegen de ontwerpbeschikking een beroepschrift indienen bij de Afdeling Bestuursrechtspraak van de Raad van State, Postbus 20019, 2500 AE Den Haag. </text:p>
            <text:p text:style-name="al"/>
            <text:p text:style-name="al">In uw beroepschrift moet staan waarom u het niet eens bent met deze beschikking. Zo mogelijk moet u een afschrift van de beschikking bijvoegen. U kunt uw beroepschrift sturen naar de Voorzitter van de Afdeling Bestuursrechtspraak van de Raad van State (Postbus 20019, 2500 EA Den Haag).  Stelt u beroep in? Dan moet u griffierechten betalen. De Raad van State informeert u hierover.</text:p>
            <text:p text:style-name="al"/>
            <text:p text:style-name="al">
            <text:span text:style-name="nadrukvet">Voorlopige voorziening </text:span> Daarnaast kunnen belanghebbenden de Voorzitter van de Afdeling Bestuursrechtspraak Raad van State (Postbus 20019, 2500 EA Den Haag) verzoeken een voorlopige voorziening te treffen als onverwijlde spoed -gelet op de betrokken belangen- dat vereist. </text:p>
            <text:p text:style-name="al"/>
            <text:p text:style-name="al"/>
            <text:p text:style-name="al"/>
          </text:section>
        </text:section>
        <text:section text:name="regeling-sluiting_id1-3-2-3" text:style-name="regeling-sluiting">
          <text:section text:name="ondertekening_id1-3-2-3-1">
            <text:p><text:span text:style-name="functie">Inlichtingen Voor meer informatie over de beschikking kunt u terecht bij het loket Bouwen en wonen in het gemeentehuis (telefoon: 0546 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0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ierden</meta:user-defined>
    <meta:user-defined meta:name="OVERHEID.Gemeente/OVERHEID.authority">Wierden</meta:user-defined>
    <dc:language>nl</dc:language>
    <meta:user-defined meta:name="DC.source">Onbekend</meta:user-defined>
    <meta:user-defined meta:name="DCTERMS.alternative">Hogere grenswaarde</meta:user-defined>
    <meta:user-defined meta:name="OVERHEID.TaxonomieBeleidsagenda/OVERHEID.category">Ruimte en infrastructuur | Organisatie en beleid</meta:user-defined>
    <meta:user-defined meta:name="OVERHEID.EPSG28992/DC.spatial">237369 477559</meta:user-defined>
    <meta:user-defined meta:name="DC.title">Hogere grenswaarde vastgesteld voor Stokreefsweg 7a</meta:user-defined>
    <meta:user-defined meta:name="OVERHEID.PostcodeHuisnummer/OVERHEIDop.postcodeHuisnummer">7468SC 7a</meta:user-defined>
    <meta:user-defined meta:name="OVERHEIDop.straatnaam">Stokreefsweg</meta:user-defined>
    <meta:user-defined meta:name="OVERHEIDop.woonplaats">Enter</meta:user-defined>
    <meta:user-defined meta:name="DCTERMS.W3CDTF/DCTERMS.available">2019-07-10</meta:user-defined>
    <meta:user-defined meta:name="DCTERMS.W3CDTF/OVERHEIDop.jaargang">2019</meta:user-defined>
    <meta:user-defined meta:name="OVERHEIDop.publicationIssue">167072</meta:user-defined>
    <meta:user-defined meta:name="OVERHEIDop.GmbID/DC.identifier">gmb-2019-167072</meta:user-defined>
    <meta:user-defined meta:name="OVERHEIDop.versieInformatie"/>
  </office:meta>
</office:document-meta>
</file>