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Brugdam 5, 4286 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/>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Almkerk: Brugdam 5, 4286 AX</text:span>, 5 units tijdelijk plaatsen (OV20190015/4126227); ingekomen op 6 januari 2019.  </text:p>
                <text:p text:style-name="al"/>
              </text:list-item>
            </text:list>
            <text:p text:style-name="common-al">De ingediende aanvraag ligt niet ter inzage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0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Brugdam 5, 4286 A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07</meta:user-defined>
    <meta:user-defined meta:name="OVERHEIDop.GmbID/DC.identifier">gmb-2019-1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X 5</meta:user-defined>
    <meta:user-defined meta:name="OVERHEIDop.woonplaats">Almkerk</meta:user-defined>
    <meta:user-defined meta:name="OVERHEIDop.straatnaam">Brugdam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900 420265</meta:user-defined>
    <meta:user-defined meta:name="OVERHEIDop.versieInformatie"/>
  </office:meta>
</office:document-meta>
</file>