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 Mooksebaan 1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Evenement Tributeparty 2019</text:p>
            <text:p text:style-name="tussenkopcur">Locatie : Mooksebaan 12 te Groesbeek</text:p>
            <text:p text:style-name="tussenkopcur">Datum besluit : 4 juli 2019</text:p>
            <text:p text:style-name="tussenkopcur">Zaaknummer ODRN: W.Z19.10462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06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6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6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94 420746</meta:user-defined>
    <meta:user-defined meta:name="DC.title">Gemeente Berg en Dal – Verlengingsbesluit omgevingsvergunning – OLO  - Mooksebaan 12 te Groesbeek</meta:user-defined>
    <meta:user-defined meta:name="OVERHEID.PostcodeHuisnummer/OVERHEIDop.postcodeHuisnummer">6562KB 12</meta:user-defined>
    <meta:user-defined meta:name="OVERHEIDop.straatnaam">Mooksebaan</meta:user-defined>
    <meta:user-defined meta:name="OVERHEIDop.woonplaats">Groesbeek</meta:user-defined>
    <meta:user-defined meta:name="DCTERMS.W3CDTF/DCTERMS.available">2019-07-08</meta:user-defined>
    <meta:user-defined meta:name="DCTERMS.W3CDTF/OVERHEIDop.jaargang">2019</meta:user-defined>
    <meta:user-defined meta:name="OVERHEIDop.publicationIssue">167068</meta:user-defined>
    <meta:user-defined meta:name="OVERHEIDop.GmbID/DC.identifier">gmb-2019-167068</meta:user-defined>
    <meta:user-defined meta:name="OVERHEIDop.versieInformatie"/>
  </office:meta>
</office:document-meta>
</file>