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het Nationaal Concours op 30 juli 201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het Nationaal Concours op 30 juli 2019 op het evenemententerrein tussen de lampen, het GOMOS terrein en rondom de manege te Norg.</text:p>
            <text:p text:style-name="common-al">Datum verlening: 1 jul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706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6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6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6960 565242</meta:user-defined>
    <meta:user-defined meta:name="DC.title">Verleende vergunning voor het organiseren van het Nationaal Concours op 30 juli 2019 in Norg</meta:user-defined>
    <meta:user-defined meta:name="OVERHEID.PostcodeHuisnummer/OVERHEIDop.postcodeHuisnummer">9331CG</meta:user-defined>
    <meta:user-defined meta:name="OVERHEIDop.straatnaam">Kerkhofsdrift</meta:user-defined>
    <meta:user-defined meta:name="OVERHEIDop.woonplaats">Norg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063</meta:user-defined>
    <meta:user-defined meta:name="OVERHEIDop.GmbID/DC.identifier">gmb-2019-167063</meta:user-defined>
    <meta:user-defined meta:name="OVERHEIDop.versieInformatie"/>
  </office:meta>
</office:document-meta>
</file>