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arbecue flat Morgendauw op 27 juli 2019 - Van Heuven Goedhartlaan, ten zuiden van de speelplaats op het gr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uli 2019, zaaknummer Z19-039983</text:span>
          </text:p>
            <text:p text:style-name="common-al">Barbecue flat Morgendauw op 27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06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6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9983</meta:user-defined>
    <meta:user-defined meta:name="DCTERMS.abstract">Barbecue flat Morgendauw op 27 juli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9832 480246</meta:user-defined>
    <meta:user-defined meta:name="DC.title">Gemeente Amstelveen - melding akkoord voor Barbecue flat Morgendauw op 27 juli 2019 - Van Heuven Goedhartlaan, ten zuiden van de speelplaats op het grasveld</meta:user-defined>
    <meta:user-defined meta:name="OVERHEID.PostcodeHuisnummer/OVERHEIDop.postcodeHuisnummer">1181KX 64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62</meta:user-defined>
    <meta:user-defined meta:name="OVERHEIDop.GmbID/DC.identifier">gmb-2019-167062</meta:user-defined>
    <meta:user-defined meta:name="OVERHEIDop.versieInformatie"/>
  </office:meta>
</office:document-meta>
</file>