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office:automatic-styles>
  <office:body>
    <office:text>
      <text:p text:style-name="new_page_staatscourant"/>
      <text:p text:style-name="single-kop-titel">Kwijtscheldingsregeling gemeentelijke belastingen gemeente Asten 2019</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4 mei 2019;</text:p>
            <text:p text:style-name="al"/>
            <text:p text:style-name="al">gehoord het advies van de Commissie Algemene Zaken en Control van 13 juni 2019;</text:p>
            <text:p text:style-name="al"/>
            <text:p text:style-name="al">gelet op artikel 255 van de gemeentewet, alsmede op artikel 26 van de Invorderingswet 1990, de desbetreffende bepalingen in de Uitvoeringsregeling Invorderingswet 1990;</text:p>
            <text:p text:style-name="al"/>
            <text:p text:style-name="al">besluit:</text:p>
            <text:p text:style-name="al"/>
            <text:p text:style-name="al">vast te stellen de Kwijtscheldingsregeling gemeentelijke belastingen gemeente Asten 2019.</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item text:style-override="id1-3-2-2-1-2-2">
                <text:number/>
                <text:p text:style-name="al"/>
              </text:list-item>
            </text:list>
          </text:section>
          <text:section text:name="artikel_id1-3-2-2-2" text:style-name="artikel">
            <text:p text:style-name="artikel_kop_titel"><text:span text:style-name="artikel_kop_label">Artikel</text:span> <text:span text:style-name="artikel_kop_nr">1.</text:span> Heffingen waarvoor kwijtschelding kan worden verleend</text:p>
            <text:p text:style-name="al">Voor kwijtschelding komen de volgende heffingen in aanmerking:</text:p>
            <text:list text:style-name="id1-3-2-2-2-3">
              <text:list-item text:style-override="id1-3-2-2-2-3-1">
                <text:number>a.</text:number>
                <text:p text:style-name="al">onroerende zaakbelasting;</text:p>
              </text:list-item>
              <text:list-item text:style-override="id1-3-2-2-2-3-2">
                <text:number>b.</text:number>
                <text:p text:style-name="al">afvalstoffenheffing tot het vastgestelde maximum. Het college van burgemeester en wethouders stelt jaarlijks het aantal ledigingen waarvoor men kwijtschelding kan krijgen vast; </text:p>
              </text:list-item>
              <text:list-item text:style-override="id1-3-2-2-2-3-3">
                <text:number>c.</text:number>
                <text:p text:style-name="al">rioolheffing</text:p>
              </text:list-item>
            </text:list>
            <text:p text:style-name="al"/>
          </text:section>
          <text:section text:name="artikel_id1-3-2-2-3" text:style-name="artikel">
            <text:p text:style-name="artikel_kop_titel"><text:span text:style-name="artikel_kop_label">Artikel</text:span> <text:span text:style-name="artikel_kop_nr">2.</text:span> Heffingen waarvoor geen kwijtschelding kan worden verleend</text:p>
            <text:p text:style-name="al">Geen kwijtschelding wordt verleend voor andere heffingen dan genoemd in artikel 1.</text:p>
            <text:p text:style-name="al"/>
          </text:section>
          <text:section text:name="artikel_id1-3-2-2-4" text:style-name="artikel">
            <text:p text:style-name="artikel_kop_titel"><text:span text:style-name="artikel_kop_label">Artikel</text:span> <text:span text:style-name="artikel_kop_nr">3.</text:span> Natuurlijke personen die een bedrijf of zelfstandig een beroep uitoefenen</text:p>
            <text:p text:style-name="al">Natuurlijke personen die een bedrijf of zelfstandig een beroep uitoefenen kunnen niet in aanmerking komen voor kwijtschelding van privébelastingen.</text:p>
            <text:p text:style-name="al"/>
          </text:section>
          <text:section text:name="artikel_id1-3-2-2-5" text:style-name="artikel">
            <text:p text:style-name="artikel_kop_titel"><text:span text:style-name="artikel_kop_label">Artikel</text:span> <text:span text:style-name="artikel_kop_nr">4.</text:span> Bepaling netto-besteedbare inkomen</text:p>
            <text:p text:style-name="al">Bij het bepalen van het netto-besteedbare inkomen wordt rekening gehouden met de netto-kosten voor kinderopvang volgens artikel 28, lid 3 van de uitvoeringsregeling Invorderingswet 1990.</text:p>
            <text:p text:style-name="al"/>
          </text:section>
          <text:section text:name="artikel_id1-3-2-2-6" text:style-name="artikel">
            <text:p text:style-name="artikel_kop_titel"><text:span text:style-name="artikel_kop_label">Artikel</text:span> <text:span text:style-name="artikel_kop_nr">5.</text:span> Termijn indienen verzoek tot kwijtschelding</text:p>
            <text:list text:style-name="id1-3-2-2-6-2">
              <text:list-item text:style-override="id1-3-2-2-6-2-1">
                <text:number>1.</text:number>
                <text:p text:style-name="al">Een verzoek tot kwijtschelding met betrekking tot betaalde aanslagen moet worden ingediend binnen drie maanden nadat de (laatste) betaling op de belastingaanslag heeft plaatsgevonden.</text:p>
              </text:list-item>
              <text:list-item text:style-override="id1-3-2-2-6-2-2">
                <text:number>2.</text:number>
                <text:p text:style-name="al">Voor een verzoek tot kwijtschelding met betrekking tot niet (volledig) betaalde aanslagen geldt geen termijn.</text:p>
              </text:list-item>
              <text:list-item text:style-override="id1-3-2-2-6-2-3">
                <text:number>3.</text:number>
                <text:p text:style-name="al">Verzoeken zoals vermeld in het eerste lid die later worden ontvangen dan de in dat lid vermelde termijn worden niet-ontvankelijk verklaard.</text:p>
              </text:list-item>
            </text:list>
          </text:section>
          <text:section text:name="artikel_id1-3-2-2-7" text:style-name="artikel">
            <text:p text:style-name="artikel_kop_titel"><text:span text:style-name="artikel_kop_label">Artikel</text:span> <text:span text:style-name="artikel_kop_nr">6.</text:span> Kosten van bestaan</text:p>
            <text:p text:style-name="al">Voor de beoordeling van de kosten van bestaan zoals aangegeven in artikel 16 van de Uitvoeringsregeling Invorderingswet 1990 wordt een percentage gehanteerd van 100% van de bijstandsnorm voor personen tot aan de pensioengerechtigde leeftijd. Voor personen die de pensioengerechtigde leeftijd hebben bereikt wordt de norm voor de kosten van bestaan gebaseerd op de toepasselijke netto AOW-bedragen in plaats van op de toepasselijke bijstandsnorm. </text:p>
            <text:list text:style-name="id1-3-2-2-7-3">
              <text:list-item text:style-override="id1-3-2-2-7-3-1">
                <text:number/>
                <text:p text:style-name="al"/>
              </text:list-item>
            </text:list>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regeling treedt in werking met ingang van de eerste dag na die van de bekendmaking.</text:p>
              </text:list-item>
              <text:list-item text:style-override="id1-3-2-2-8-2-2">
                <text:number>2.</text:number>
                <text:p text:style-name="al">De Kwijtscheldingsregeling vastgesteld bij Raadsbesluit van 3 februari 2015 wordt ingetrokken met ingang van de in het eerste lid genoemde datum van inwerkingtreding van deze regeling.</text:p>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Deze regeling kan worden aangehaald als “Kwijtscheldingsregeling gemeentelijke belastingen gemeente Asten 2019”.</text:p>
            <text:list text:style-name="id1-3-2-2-9-3">
              <text:list-item text:style-override="id1-3-2-2-9-3-1">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25 juni 2019.</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section>
          <text:section text:name="ondertekening_id1-3-2-3-2">
            <text:p><text:span text:style-name="functie"/></text:p>
          </text:section>
          <text:section text:name="ondertekening_id1-3-2-3-3">
            <text:p><text:span text:style-name="functie">voorzitter,</text:span></text:p>
          </text:section>
          <text:section text:name="ondertekening_id1-3-2-3-4">
            <text:p><text:span text:style-name="functie">mr. H.G. Vo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05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5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5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OVERHEIDop.referentienummer">4.2.100</meta:user-defined>
    <meta:user-defined meta:name="DCTERMS.alternative">Kwijtscheldingsregeling gemeentelijke belastingen gemeente Asten 2019</meta:user-defined>
    <dc:language>nl</dc:language>
    <meta:user-defined meta:name="OVERHEID.Gemeente/DC.spatial">Asten</meta:user-defined>
    <meta:user-defined meta:name="DC.source">Uitvoeringsregeling Invorderingswet 1990]|[1.0:c:BWBR0004766&amp;g=2019-01-01</meta:user-defined>
    <meta:user-defined meta:name="OVERHEID.EPSG28992/DC.spatial">179906 379480</meta:user-defined>
    <meta:user-defined meta:name="DC.title">Kwijtscheldingsregeling gemeentelijke belastingen gemeente Asten 2019</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07-08</meta:user-defined>
    <meta:user-defined meta:name="DCTERMS.W3CDTF/OVERHEIDop.jaargang">2019</meta:user-defined>
    <meta:user-defined meta:name="OVERHEIDop.publicationIssue">167059</meta:user-defined>
    <meta:user-defined meta:name="OVERHEIDop.betreftRegeling">CVDR625826_1</meta:user-defined>
    <meta:user-defined meta:name="xs:date/OVERHEIDop.startdatum">2019-07-09</meta:user-defined>
    <meta:user-defined meta:name="OVERHEIDop.GmbID/DC.identifier">gmb-2019-167059</meta:user-defined>
    <meta:user-defined meta:name="OVERHEIDop.versieInformatie"/>
  </office:meta>
</office:document-meta>
</file>