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usken Huëtstraat 24, 2019-02820, realiseren dakopbouw achterzijde dakterras, ontheffing handelen in strijd met regels ruimtelijke ordening, verzonden 28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05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5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5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77 488137</meta:user-defined>
    <meta:user-defined meta:name="DC.title">Haarlem, verleende omgevingsvergunning Busken Huëtstraat 24, 2019-02820, realiseren dakopbouw achterzijde dakterras, ontheffing handelen in strijd met regels ruimtelijke ordening, verzonden 28 juni 2019  Het college van B en W heeft de bovenstaande omgevingsvergunning op grond van de Wabo verleend.</meta:user-defined>
    <meta:user-defined meta:name="OVERHEID.PostcodeHuisnummer/OVERHEIDop.postcodeHuisnummer">2032VK 24</meta:user-defined>
    <meta:user-defined meta:name="OVERHEIDop.straatnaam">Busken Huëtstraat</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7050</meta:user-defined>
    <meta:user-defined meta:name="OVERHEIDop.GmbID/DC.identifier">gmb-2019-167050</meta:user-defined>
    <meta:user-defined meta:name="OVERHEIDop.versieInformatie"/>
  </office:meta>
</office:document-meta>
</file>