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2e Beukenlaan 44, 7313 AS te Apeldoorn, het vergroten van de woning en het kappen van 2 bom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8/019487</text:p>
            <text:p text:style-name="common-al">Het ontwerpbesluit omgevingsvergunning en de bijbehorende stukken liggen van 09-07-2019 tot en met 19-08-2019 ter inzage in het stadhuis. De openingstijden van het stadhuis en het Omgevingsloket vindt u op www.apeldoorn.nl/ter/contact-en-openingstijden. Het ontwerpbesluit kan op verzoek digitaal worden toegezonden door een mail te sturen aan infoomgevingsloket@apeldoorn.nl. 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Gemeente Apeldoorn, t.a.v. college van burgemeester en wethouders, postbus 9033, 7300 ES Apeldoorn, onder vermelding van ‘zienswijze over ontwerpbesluit omgevingsvergunning D18/019487’<text:span text:style-name="nadrukvet">.</text:span> Deze zienswijze moet in ieder geval uw naam, adres en zo mogelijk een telefoonnummer/emailadres bevatten. Voor het mondeling indienen van zienswijzen kunt u contact opnemen met het Omgevingsloket, telefoonnummer: 140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4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487</meta:user-defined>
    <dc:language>nl</dc:language>
    <meta:user-defined meta:name="OVERHEID.EPSG28992/DC.spatial">192289 470290</meta:user-defined>
    <meta:user-defined meta:name="DC.title">Ontwerpbesluit omgevingsvergunning 2e Beukenlaan 44, 7313 AS te Apeldoorn, het vergroten van de woning en het kappen van 2 bomen aan de achterzijde</meta:user-defined>
    <meta:user-defined meta:name="OVERHEID.PostcodeHuisnummer/OVERHEIDop.postcodeHuisnummer">7313AS 44</meta:user-defined>
    <meta:user-defined meta:name="OVERHEIDop.straatnaam">2e Beukenlaan</meta:user-defined>
    <meta:user-defined meta:name="OVERHEIDop.woonplaats">Apeldoor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46</meta:user-defined>
    <meta:user-defined meta:name="OVERHEIDop.GmbID/DC.identifier">gmb-2019-167046</meta:user-defined>
    <meta:user-defined meta:name="OVERHEIDop.versieInformatie"/>
  </office:meta>
</office:document-meta>
</file>