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86, 2019-03951, verbouwen bedrijfsruimte begane grond naar twee woningen, ontheffing handelen in strijd met regels ruimtelijke ordening, verzonden 2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0 489738</meta:user-defined>
    <meta:user-defined meta:name="DC.title">Haarlem, verleende omgevingsvergunning Schoterweg 86, 2019-03951, verbouwen bedrijfsruimte begane grond naar twee woningen, ontheffing handelen in strijd met regels ruimtelijke ordening, verzonden 28 juni 2019  Het college van B en W heeft de bovenstaande omgevingsvergunning op grond van de Wabo verleend.</meta:user-defined>
    <meta:user-defined meta:name="OVERHEID.PostcodeHuisnummer/OVERHEIDop.postcodeHuisnummer">2021HR 86</meta:user-defined>
    <meta:user-defined meta:name="OVERHEIDop.straatnaam">Schoter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041</meta:user-defined>
    <meta:user-defined meta:name="OVERHEIDop.GmbID/DC.identifier">gmb-2019-167041</meta:user-defined>
    <meta:user-defined meta:name="OVERHEIDop.versieInformatie"/>
  </office:meta>
</office:document-meta>
</file>